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660000281B000014467C9AE8C0.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 New Roman1" svg:font-family="'Times New Roman'"/>
    <style:font-face style:name="Courier New" svg:font-family="'Courier New'" style:font-family-generic="modern"/>
    <style:font-face style:name="Arial-ItalicMS" svg:font-family="Arial-ItalicMS" style:font-family-generic="swiss"/>
    <style:font-face style:name="ArialMS" svg:font-family="ArialMS" style:font-family-generic="swiss"/>
    <style:font-face style:name="Courier New1" svg:font-family="'Courier New'"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206cm" fo:margin-right="0cm" fo:text-align="start" style:justify-single-word="false" fo:text-indent="0cm" style:auto-text-indent="false">
        <style:tab-stops>
          <style:tab-stop style:position="17.094cm" style:type="right"/>
        </style:tab-stops>
      </style:paragraph-properties>
      <style:text-properties fo:font-size="8pt" fo:font-style="italic" style:font-size-asian="8pt" style:font-style-asian="italic" style:font-size-complex="8pt"/>
    </style:style>
    <style:style style:name="P2" style:family="paragraph" style:parent-style-name="Header">
      <style:text-properties fo:font-size="8pt" fo:font-style="italic" style:font-size-asian="8pt" style:font-style-asian="italic" style:font-size-complex="8pt" style:font-style-complex="italic"/>
    </style:style>
    <style:style style:name="P3" style:family="paragraph" style:parent-style-name="Footer">
      <style:paragraph-properties fo:margin-left="0cm" fo:margin-right="0cm" fo:text-indent="0cm" style:auto-text-indent="false">
        <style:tab-stops>
          <style:tab-stop style:position="8.502cm" style:type="center"/>
          <style:tab-stop style:position="15.46cm"/>
        </style:tab-stops>
      </style:paragraph-properties>
    </style:style>
    <style:style style:name="P4" style:family="paragraph" style:parent-style-name="Standard">
      <style:paragraph-properties fo:margin-left="0cm" fo:margin-right="0cm" fo:margin-top="0cm" fo:margin-bottom="0.423cm" fo:text-align="center" style:justify-single-word="false" fo:text-indent="0cm" style:auto-text-indent="false"/>
    </style:style>
    <style:style style:name="P5" style:family="paragraph" style:parent-style-name="Standard">
      <style:paragraph-properties fo:margin-left="0cm" fo:margin-right="0cm" fo:margin-top="0cm" fo:margin-bottom="0.423cm" fo:text-align="center" style:justify-single-word="false" fo:text-indent="0cm" style:auto-text-indent="false"/>
      <style:text-properties fo:language="en" fo:country="US" fo:font-weight="bold" style:language-asian="fr" style:country-asian="FR" style:font-weight-asian="bold" style:language-complex="fr" style:country-complex="FR"/>
    </style:style>
    <style:style style:name="P6" style:family="paragraph" style:parent-style-name="Standard">
      <style:paragraph-properties fo:margin-left="0cm" fo:margin-right="0cm" fo:margin-top="0cm" fo:margin-bottom="0.071cm" fo:text-align="center" style:justify-single-word="false" fo:text-indent="0cm" style:auto-text-indent="false"/>
    </style:style>
    <style:style style:name="P7" style:family="paragraph" style:parent-style-name="Corps">
      <style:paragraph-properties fo:margin-left="0cm" fo:margin-right="0cm" fo:text-indent="0cm" style:auto-text-indent="false"/>
      <style:text-properties fo:language="en" fo:country="US" style:language-asian="zxx" style:country-asian="none" style:language-complex="ar" style:country-complex="SA"/>
    </style:style>
    <style:style style:name="P8" style:family="paragraph" style:parent-style-name="Standard">
      <style:paragraph-properties fo:text-align="center" style:justify-single-word="false"/>
      <style:text-properties style:font-name="Arial" fo:language="en" fo:country="GB" fo:font-weight="bold" style:font-weight-asian="bold" style:font-name-complex="Arial"/>
    </style:style>
    <style:style style:name="P9" style:family="paragraph" style:parent-style-name="Standard">
      <style:text-properties style:font-name="Arial" fo:font-size="10pt" fo:language="en" fo:country="GB" style:font-size-asian="10pt" style:font-name-complex="Arial"/>
    </style:style>
    <style:style style:name="P10" style:family="paragraph" style:parent-style-name="Standard">
      <style:text-properties style:font-name="Arial" fo:font-size="10pt" fo:language="en" fo:country="GB" style:font-size-asian="10pt" style:font-name-complex="Arial" style:font-size-complex="10pt"/>
    </style:style>
    <style:style style:name="P11" style:family="paragraph" style:parent-style-name="Standard">
      <style:text-properties style:language-asian="fr" style:country-asian="FR" style:language-complex="fr" style:country-complex="FR"/>
    </style:style>
    <style:style style:name="P12" style:family="paragraph" style:parent-style-name="Standard">
      <style:paragraph-properties fo:margin-left="0cm" fo:margin-right="0cm" fo:text-indent="0.25cm" style:auto-text-indent="false"/>
    </style:style>
    <style:style style:name="P13" style:family="paragraph" style:parent-style-name="Standard">
      <style:paragraph-properties fo:margin-left="0cm" fo:margin-right="0cm" fo:text-align="center" style:justify-single-word="false" fo:text-indent="0.25cm" style:auto-text-indent="false"/>
    </style:style>
    <style:style style:name="P14" style:family="paragraph" style:parent-style-name="Standard">
      <style:paragraph-properties fo:margin-left="0.023cm" fo:margin-right="0cm" fo:text-indent="0.25cm" style:auto-text-indent="false"/>
    </style:style>
    <style:style style:name="P15" style:family="paragraph" style:parent-style-name="Standard">
      <style:paragraph-properties fo:margin-top="0cm" fo:margin-bottom="0.049cm" style:shadow="none"/>
      <style:text-properties style:font-name="Arial" fo:font-size="10pt" fo:language="en" fo:country="GB" style:font-size-asian="10pt" style:font-name-complex="Arial" style:font-size-complex="10pt"/>
    </style:style>
    <style:style style:name="P16" style:family="paragraph" style:parent-style-name="Corps">
      <style:text-properties fo:language="en" fo:country="US"/>
    </style:style>
    <style:style style:name="P17" style:family="paragraph" style:parent-style-name="Corps">
      <style:text-properties style:language-complex="ar" style:country-complex="SA"/>
    </style:style>
    <style:style style:name="P18" style:family="paragraph" style:parent-style-name="Corps">
      <style:paragraph-properties fo:keep-with-next="always"/>
    </style:style>
    <style:style style:name="P19" style:family="paragraph" style:parent-style-name="Authors">
      <style:paragraph-properties fo:margin-top="0cm" fo:margin-bottom="0.212cm" fo:text-align="center" style:justify-single-word="false"/>
    </style:style>
    <style:style style:name="P20" style:family="paragraph" style:parent-style-name="Authors">
      <style:paragraph-properties fo:margin-top="0cm" fo:margin-bottom="0.212cm" fo:text-align="center" style:justify-single-word="false" fo:break-before="page"/>
      <style:text-properties fo:font-variant="normal" fo:text-transform="none" fo:language="en" fo:country="US" fo:font-weight="bold" style:font-weight-asian="bold" style:font-size-complex="14pt"/>
    </style:style>
    <style:style style:name="P21" style:family="paragraph" style:parent-style-name="Corps" style:master-page-name="">
      <style:paragraph-properties fo:margin-left="1.196cm" fo:margin-right="0cm" fo:text-indent="0.023cm" style:auto-text-indent="false" style:page-number="auto" fo:keep-with-next="always"/>
    </style:style>
    <style:style style:name="P22" style:family="paragraph" style:parent-style-name="Corps" style:master-page-name="">
      <style:paragraph-properties fo:margin-left="1.196cm" fo:margin-right="0cm" fo:text-align="justify" style:justify-single-word="false" fo:orphans="2" fo:widows="2" fo:text-indent="0.023cm" style:auto-text-indent="false" style:page-number="auto" fo:keep-with-next="always" style:writing-mode="lr-tb"/>
      <style:text-properties style:use-window-font-color="true" style:font-name="Arial" fo:font-size="8pt" fo:language="en" fo:country="GB" fo:font-style="italic" fo:font-weight="bold" style:font-name-asian="Times New Roman" style:font-size-asian="8pt" style:font-style-asian="italic" style:font-weight-asian="bold" style:font-name-complex="Calibri" style:font-size-complex="8pt" style:language-complex="en" style:country-complex="US"/>
    </style:style>
    <style:style style:name="P23" style:family="paragraph" style:parent-style-name="Corps">
      <style:text-properties fo:language="en" fo:country="US"/>
    </style:style>
    <style:style style:name="P24" style:family="paragraph" style:parent-style-name="Corps" style:list-style-name="WW8Num4">
      <style:paragraph-properties fo:margin-left="0.885cm" fo:margin-right="0cm" fo:text-indent="-0.635cm" style:auto-text-indent="false"/>
      <style:text-properties style:language-complex="ar" style:country-complex="SA"/>
    </style:style>
    <style:style style:name="P25" style:family="paragraph" style:parent-style-name="Corps" style:list-style-name="WW8Num4">
      <style:paragraph-properties fo:margin-left="0.885cm" fo:margin-right="0cm" fo:text-indent="-0.635cm" style:auto-text-indent="false"/>
    </style:style>
    <style:style style:name="P26" style:family="paragraph" style:parent-style-name="Heading_20_1">
      <style:paragraph-properties fo:margin-left="0cm" fo:margin-right="0cm" fo:margin-top="0.24cm" fo:margin-bottom="0.22cm" fo:line-height="100%" fo:text-indent="-0.3cm" style:auto-text-indent="false">
        <style:tab-stops/>
      </style:paragraph-properties>
      <style:text-properties style:language-asian="fr" style:country-asian="FR" style:language-complex="fr" style:country-complex="FR"/>
    </style:style>
    <style:style style:name="P27" style:family="paragraph" style:parent-style-name="Heading_20_1">
      <style:paragraph-properties fo:margin-left="0.3cm" fo:margin-right="0cm" fo:text-indent="-0.3cm" style:auto-text-indent="false"/>
      <style:text-properties fo:language="en" fo:country="US"/>
    </style:style>
    <style:style style:name="P28" style:family="paragraph" style:parent-style-name="Retrait">
      <style:text-properties style:font-name-complex="Arial" style:font-size-complex="10pt"/>
    </style:style>
    <style:style style:name="P29" style:family="paragraph" style:parent-style-name="Retrait">
      <style:paragraph-properties fo:margin-top="0cm" fo:margin-bottom="0.24cm"/>
    </style:style>
    <style:style style:name="P30" style:family="paragraph" style:parent-style-name="Authors" style:master-page-name="First_20_Page">
      <style:paragraph-properties fo:margin-top="0cm" fo:margin-bottom="0.212cm" fo:text-align="center" style:justify-single-word="false" style:page-number="auto"/>
      <style:text-properties fo:font-variant="normal" fo:text-transform="none" fo:language="en" fo:country="US" fo:font-weight="bold" style:font-weight-asian="bold" style:font-size-complex="14pt"/>
    </style:style>
    <style:style style:name="P31" style:family="paragraph" style:parent-style-name="Standard">
      <style:paragraph-properties fo:margin-left="0cm" fo:margin-right="0cm" fo:margin-top="0cm" fo:margin-bottom="0.071cm" fo:text-align="center" style:justify-single-word="false" fo:text-indent="0cm" style:auto-text-indent="false"/>
      <style:text-properties fo:language="en" fo:country="US" fo:font-weight="bold" style:language-asian="fr" style:country-asian="FR" style:font-weight-asian="bold" style:language-complex="fr" style:country-complex="FR"/>
    </style:style>
    <style:style style:name="P32" style:family="paragraph" style:parent-style-name="Standard">
      <style:paragraph-properties fo:margin-left="0cm" fo:margin-right="0cm" fo:text-indent="0cm" style:auto-text-indent="false"/>
    </style:style>
    <style:style style:name="P33" style:family="paragraph" style:parent-style-name="Standard">
      <style:paragraph-properties fo:margin-left="0cm" fo:margin-right="0cm" fo:text-align="center" style:justify-single-word="false" fo:text-indent="0.25cm" style:auto-text-indent="false" fo:keep-with-next="always"/>
      <style:text-properties fo:font-size="8pt" style:font-size-asian="8pt"/>
    </style:style>
    <style:style style:name="P34" style:family="paragraph" style:parent-style-name="Standard" style:master-page-name="Standard">
      <style:paragraph-properties fo:line-height="100%" fo:text-align="center" style:justify-single-word="false" style:page-number="auto" fo:break-before="page"/>
      <style:text-properties style:font-name="Arial" fo:language="en" fo:country="GB" fo:font-weight="bold" style:font-weight-asian="bold" style:font-name-complex="Arial"/>
    </style:style>
    <style:style style:name="P35" style:family="paragraph" style:parent-style-name="Bullet">
      <style:text-properties fo:font-size="10pt" style:font-size-asian="10pt" style:font-size-complex="10pt"/>
    </style:style>
    <style:style style:name="P36" style:family="paragraph" style:parent-style-name="Bullet_20_1">
      <style:text-properties fo:font-size="10pt" style:font-size-asian="10pt" style:font-size-complex="10pt"/>
    </style:style>
    <style:style style:name="P37" style:family="paragraph" style:parent-style-name="Bullet_20_1">
      <style:paragraph-properties fo:margin-left="2.54cm" fo:margin-right="0cm" fo:text-indent="0.25cm" style:auto-text-indent="false">
        <style:tab-stops>
          <style:tab-stop style:position="2.54cm"/>
        </style:tab-stops>
      </style:paragraph-properties>
      <style:text-properties fo:font-size="10pt" style:font-size-asian="10pt" style:font-size-complex="10pt"/>
    </style:style>
    <style:style style:name="P38" style:family="paragraph">
      <style:paragraph-properties fo:text-align="center"/>
    </style:style>
    <style:style style:name="P39" style:family="paragraph">
      <style:paragraph-properties fo:text-align="center"/>
      <style:text-properties style:font-name="Arial" fo:font-size="8pt" fo:font-style="italic" style:font-size-asian="8pt" style:font-style-asian="italic" style:font-size-complex="8pt" style:font-style-complex="italic"/>
    </style:style>
    <style:style style:name="P40" style:family="paragraph">
      <style:paragraph-properties fo:margin-top="0cm" fo:margin-bottom="0.199cm" fo:text-align="center"/>
    </style:style>
    <style:style style:name="P41" style:family="paragraph">
      <style:paragraph-properties fo:margin-top="0cm" fo:margin-bottom="0.101cm"/>
    </style:style>
    <style:style style:name="P42" style:family="paragraph">
      <style:paragraph-properties fo:margin-top="0cm" fo:margin-bottom="0.199cm" fo:text-align="center"/>
      <style:text-properties style:font-name="Arial" fo:font-size="8pt" fo:font-style="italic" style:font-size-asian="8pt" style:font-style-asian="italic" style:font-size-complex="8pt" style:font-style-complex="italic"/>
    </style:style>
    <style:style style:name="T1" style:family="text">
      <style:text-properties style:font-style-complex="italic"/>
    </style:style>
    <style:style style:name="T2" style:family="text">
      <style:text-properties style:text-position="super 58%" style:font-style-complex="italic"/>
    </style:style>
    <style:style style:name="T3" style:family="text">
      <style:text-properties style:text-position="super 58%" style:language-complex="ar" style:country-complex="SA"/>
    </style:style>
    <style:style style:name="T4" style:family="text">
      <style:text-properties fo:font-size="8pt" style:font-size-asian="8pt"/>
    </style:style>
    <style:style style:name="T5" style:family="text">
      <style:text-properties fo:font-size="8pt" style:font-size-asian="8pt" style:font-size-complex="8pt"/>
    </style:style>
    <style:style style:name="T6" style:family="text">
      <style:text-properties fo:font-size="8pt" fo:language="en" fo:country="US" style:font-size-asian="8pt"/>
    </style:style>
    <style:style style:name="T7" style:family="text">
      <style:text-properties fo:font-size="8pt" fo:font-style="italic" fo:font-weight="bold" style:font-size-asian="8pt" style:font-style-asian="italic" style:font-weight-asian="bold" style:font-size-complex="8pt"/>
    </style:style>
    <style:style style:name="T8" style:family="text">
      <style:text-properties fo:language="en" fo:country="US"/>
    </style:style>
    <style:style style:name="T9" style:family="text">
      <style:text-properties fo:language="en" fo:country="US" fo:font-weight="bold" style:language-asian="fr" style:country-asian="FR" style:font-weight-asian="bold" style:language-complex="fr" style:country-complex="FR"/>
    </style:style>
    <style:style style:name="T10" style:family="text">
      <style:text-properties fo:language="en" fo:country="US" fo:font-weight="bold" style:font-weight-asian="bold" style:language-complex="ar" style:country-complex="SA"/>
    </style:style>
    <style:style style:name="T11" style:family="text">
      <style:text-properties fo:language="en" fo:country="US" fo:font-weight="bold" style:font-weight-asian="bold" style:font-weight-complex="bold"/>
    </style:style>
    <style:style style:name="T12" style:family="text">
      <style:text-properties fo:language="en" fo:country="US" style:font-size-complex="10pt"/>
    </style:style>
    <style:style style:name="T13" style:family="text">
      <style:text-properties fo:language="en" fo:country="US" fo:font-style="italic" style:font-style-asian="italic"/>
    </style:style>
    <style:style style:name="T14" style:family="text">
      <style:text-properties fo:font-weight="bold" style:font-weight-asian="bold"/>
    </style:style>
    <style:style style:name="T15" style:family="text">
      <style:text-properties fo:font-weight="bold" style:font-weight-asian="bold" style:language-complex="ar" style:country-complex="SA"/>
    </style:style>
    <style:style style:name="T16" style:family="text">
      <style:text-properties fo:font-weight="bold" style:font-weight-asian="bold" style:font-weight-complex="bold"/>
    </style:style>
    <style:style style:name="T17" style:family="text">
      <style:text-properties style:language-complex="ar" style:country-complex="SA"/>
    </style:style>
    <style:style style:name="T18" style:family="text">
      <style:text-properties fo:font-variant="normal" fo:text-transform="none" fo:language="fr" fo:country="FR" style:font-name-complex="Arial"/>
    </style:style>
    <style:style style:name="T19" style:family="text">
      <style:text-properties style:font-name-complex="Arial" style:font-size-complex="10pt"/>
    </style:style>
    <style:style style:name="T20" style:family="text">
      <style:text-properties fo:language="fr" fo:country="FR" style:font-name-asian="Times New Roman" style:language-asian="ar" style:country-asian="SA" style:font-name-complex="Arial" style:language-complex="ar" style:country-complex="SA"/>
    </style:style>
    <style:style style:name="T21" style:family="text">
      <style:text-properties fo:language="fr" fo:country="FR" style:language-complex="ar" style:country-complex="SA"/>
    </style:style>
    <style:style style:name="T22" style:family="text">
      <style:text-properties fo:text-transform="uppercase" style:font-name="Arial" fo:language="fr" fo:country="FR" style:font-name-asian="Times New Roman" style:language-asian="ar" style:country-asian="SA" style:font-name-complex="Arial" style:language-complex="ar" style:country-complex="SA"/>
    </style:style>
    <style:style style:name="T23" style:family="text">
      <style:text-properties style:font-name="Arial" fo:font-size="10pt" fo:language="en" fo:country="GB" fo:font-weight="bold" style:font-size-asian="10pt" style:font-weight-asian="bold" style:font-name-complex="Arial" style:font-size-complex="10pt" style:font-weight-complex="bold"/>
    </style:style>
    <style:style style:name="T24" style:family="text">
      <style:text-properties style:font-name="Arial" fo:font-size="10pt" fo:language="en" fo:country="GB" style:font-size-asian="10pt" style:font-name-complex="Arial" style:font-size-complex="10pt"/>
    </style:style>
    <style:style style:name="T25" style:family="text">
      <style:text-properties style:font-name="Arial" fo:font-style="italic" style:language-asian="fr" style:country-asian="FR" style:font-style-asian="italic" style:font-name-complex="Arial-ItalicMS" style:font-size-complex="10pt" style:language-complex="ar" style:country-complex="SA" style:font-style-complex="italic"/>
    </style:style>
    <style:style style:name="T26" style:family="text">
      <style:text-properties style:font-size-complex="11pt"/>
    </style:style>
    <style:style style:name="T27" style:family="text">
      <style:text-properties fo:font-size="7pt" fo:language="en" fo:country="US" style:font-size-asian="7pt" style:font-size-complex="7pt"/>
    </style:style>
    <style:style style:name="T28" style:family="text">
      <style:text-properties style:font-size-complex="10pt"/>
    </style:style>
    <style:style style:name="T29" style:family="text">
      <style:text-properties fo:font-style="italic" style:font-style-asian="italic"/>
    </style:style>
    <style:style style:name="T30" style:family="text">
      <style:text-properties fo:font-style="italic" style:font-style-asian="italic" style:font-name-complex="Arial" style:font-size-complex="10pt"/>
    </style:style>
    <style:style style:name="T31" style:family="text">
      <style:text-properties style:font-name="ArialMS" style:language-asian="fr" style:country-asian="FR" style:font-name-complex="ArialMS" style:font-size-complex="10pt" style:language-complex="ar" style:country-complex="SA"/>
    </style:style>
    <style:style style:name="T32" style:family="text">
      <style:text-properties style:font-name="ArialMS" style:language-asian="fr" style:country-asian="FR" style:font-name-complex="ArialMS" style:language-complex="ar" style:country-complex="SA"/>
    </style:style>
    <style:style style:name="T33" style:family="text">
      <style:text-properties fo:color="#000000" style:text-underline-style="none"/>
    </style:style>
    <style:style style:name="T34" style:family="text">
      <style:text-properties style:font-name="Arial-ItalicMS" fo:font-style="italic" style:language-asian="fr" style:country-asian="FR" style:font-style-asian="italic" style:font-name-complex="Arial-ItalicMS" style:font-size-complex="10pt" style:language-complex="ar" style:country-complex="SA" style:font-style-complex="italic"/>
    </style:style>
    <style:style style:name="T35" style:family="text">
      <style:text-properties style:font-name-asian="Arial Unicode MS1"/>
    </style:style>
    <style:style style:name="T36" style:family="text">
      <style:text-properties fo:font-size="9pt" fo:language="en" fo:country="US" style:font-size-asian="9pt"/>
    </style:style>
    <style:style style:name="T37" style:family="text">
      <style:text-properties fo:language="de" fo:country="DE" style:font-size-complex="10pt"/>
    </style:style>
    <style:style style:name="T38" style:family="text">
      <style:text-properties fo:color="#ff0000"/>
    </style:style>
    <style:style style:name="T39" style:family="text">
      <style:text-properties fo:font-size="10pt" style:font-size-asian="10pt" style:font-size-complex="10pt"/>
    </style:style>
    <style:style style:name="T40" style:family="text">
      <style:text-properties style:language-asian="fr" style:country-asian="FR" style:font-weight-complex="bold"/>
    </style:style>
    <style:style style:name="T41" style:family="text">
      <style:text-properties style:font-name="Arial" fo:font-size="8pt" fo:font-style="normal" fo:font-weight="bold" style:font-size-asian="8pt" style:font-style-asian="normal" style:font-weight-asian="bold" style:font-size-complex="8pt" style:font-style-complex="normal" style:font-weight-complex="bold"/>
    </style:style>
    <style:style style:name="T42" style:family="text">
      <style:text-properties style:font-name="Arial" fo:font-size="8pt" fo:font-style="normal" fo:font-weight="normal" style:font-size-asian="8pt" style:font-style-asian="normal" style:font-weight-asian="normal" style:font-size-complex="8pt" style:font-style-complex="normal" style:font-weight-complex="normal"/>
    </style:style>
    <style:style style:name="T43" style:family="text">
      <style:text-properties style:font-name="Arial" fo:font-size="8pt" fo:language="en" fo:country="GB" fo:font-style="normal" fo:font-weight="normal" style:font-size-asian="8pt" style:font-style-asian="normal" style:font-weight-asian="normal" style:font-size-complex="8pt" style:font-style-complex="normal" style:font-weight-complex="normal"/>
    </style:style>
    <style:style style:name="fr1"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fill="none" draw:textarea-horizontal-align="center" draw:textarea-vertical-align="middle" style:run-through="foreground"/>
    </style:style>
    <style:style style:name="gr4" style:family="graphic">
      <style:graphic-properties draw:stroke="none" svg:stroke-color="#000000" draw:fill="none" draw:fill-color="#ffffff" fo:min-height="0.651cm" style:run-through="foreground"/>
    </style:style>
    <style:style style:name="gr5" style:family="graphic">
      <style:graphic-properties draw:marker-end="Extrémité_20_de_20_ligne_20_1" draw:textarea-horizontal-align="center" draw:textarea-vertical-align="middle" style:run-through="foreground"/>
    </style:style>
    <style:style style:name="gr6" style:family="graphic">
      <style:graphic-properties draw:stroke="none" svg:stroke-color="#000000" draw:fill="none" draw:fill-color="#ffffff" fo:min-height="2.596cm" style:run-through="foreground"/>
    </style:style>
    <style:style style:name="gr7" style:family="graphic">
      <style:graphic-properties draw:stroke="none" svg:stroke-color="#000000" draw:fill="none" draw:fill-color="#ffffff" fo:min-height="5.853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S-TEAM European project</text:p>
      <text:p text:style-name="P6"><text:span text:style-name="T9">What are the </text:span><text:span text:style-name="T10">aims of WP4</text:span><text:span text:style-name="T9">?</text:span></text:p>
      <text:p text:style-name="P31">What do we have to do and how ?</text:p>
      <text:p text:style-name="P5"/>
      <text:p text:style-name="P19"><text:span text:style-name="T18">Michel</text:span><text:span text:style-name="T20"> </text:span><text:span text:style-name="Last_20_Name"><text:span text:style-name="T22">Grangeat</text:span></text:span></text:p>
      <text:p text:style-name="P19"><text:span text:style-name="T6">Version</text:span><text:span text:style-name="T4">: 7-8 May 2009</text:span></text:p>
      <text:p text:style-name="P11"/>
      <text:p text:style-name="Standard">The three main objectives of the S-TEAM Project are:</text:p>
      <text:list xml:id="list31647573" text:style-name="WW8Num7">
        <text:list-item>
          <text:p text:style-name="P36">To improve motivation, learning and pupil attitudes in European science education, resulting in</text:p>
        </text:list-item>
        <text:list-item>
          <text:p text:style-name="P37">increased scientific literacy and </text:p>
        </text:list-item>
        <text:list-item>
          <text:p text:style-name="P37">recruitment to science-based careers, by: <text:s text:c="4"/></text:p>
        </text:list-item>
        <text:list-item>
          <text:p text:style-name="P36">Enabling large numbers of teachers to adopt inquiry-based and other proven methods for more effective science teaching by:</text:p>
        </text:list-item>
        <text:list-item>
          <text:p text:style-name="P36">Supporting teachers by providing training in, and access to, <text:s/>innovative methods and research-based knowledge.</text:p>
        </text:list-item>
      </text:list>
      <text:p text:style-name="Standard"/>
      <text:p text:style-name="Standard">The nature of a support action such as S-TEAM means that measurement and verification of the objectives requires careful consideration. Concepts such as scientific literacy are controversial and therefore any attempt at measurement is itself dependent on agreed definitions. S-TEAM includes a work package (WP9) whose function is to identify suitable indicators, instruments and measurement techniques. <text:s/>A report will be produced by M6 which will define the terms of measurement and outline a long-term approach, using existing indicators where possible and appropriate.</text:p>
      <text:h text:style-name="P26" text:outline-level="1">An overview of the 10 Wps</text:h>
      <text:p text:style-name="P14">S-TEAM is divided into ten work packages<text:span text:style-name="T39"> (WP)</text:span>. <text:s/>Achieving the aims of a support project such as S-TEAM requires a large number of individual actions, so the substantive work packages (2-8) will mainly work in parallel, with functional work packages (1, 9, 10) coordinating and evaluating the outputs of WPs 2-8.</text:p>
      <text:list xml:id="list31678302" text:continue-numbering="true" text:style-name="WW8Num7">
        <text:list-item>
          <text:p text:style-name="P35">WP1 is concerned with the overall management of the project and will run throughout the three-year project period.</text:p>
        </text:list-item>
        <text:list-item>
          <text:p text:style-name="P35">WP2 will establish the initial parameters of the project in terms of existing policy. It will liaise with and build upon the work of <text:span text:style-name="T29">Mind the Gap</text:span>, but with the participation of a wider range of countries and institutions. It will also run throughout the project but the main focus of its effort will be during the first six months.</text:p>
        </text:list-item>
        <text:list-item>
          <text:p text:style-name="P35">WP3 will integrate the work of the German SINUS project into S-TEAM.</text:p>
        </text:list-item>
        <text:list-item>
          <text:p text:style-name="P35">WP4 is concerned with the role of teacher collaboration and also has the function of disseminating project outputs in France.</text:p>
        </text:list-item>
        <text:list-item>
          <text:p text:style-name="P35">WP5 concentrates on Initial Teacher Education and the preparation of training packages to enable new science teachers to adopt inquiry based methods.</text:p>
        </text:list-item>
        <text:list-item>
          <text:p text:style-name="P35">WP6 is concerned with the continuing professional development of science teachers, providing training packages to enable updating of skills or the introduction of innovative methods.</text:p>
        </text:list-item>
        <text:list-item>
          <text:p text:style-name="P35">WP7 provides specialist input in the field of argumentation within science teaching, producing teaching sequences which will help science teachers make better use of inquiry to develop scientific concepts and modes of thought in their students.</text:p>
        </text:list-item>
        <text:list-item>
          <text:p text:style-name="P35">WP8 provides specialist input in the field of scientific literacy, producing packages designed to stimulate teacher self-efficacy and the use of scientific literacy as a motivating concept. </text:p>
        </text:list-item>
        <text:list-item>
          <text:p text:style-name="P35">WP9 is concerned with the development and use of indicators and instruments. <text:s/>These have two main functions. Firstly, they will enable scientific evaluation of the project's own activities. Secondly, they will be used formatively by teacher educators, science teachers and students.</text:p>
        </text:list-item>
        <text:list-item>
          <text:p text:style-name="P35">WP10 will coordinate the project's dissemination activities, including the quality control of project outputs and overall media relations.</text:p>
        </text:list-item>
      </text:list>
      <text:h text:style-name="Heading_20_1" text:outline-level="1"><text:soft-page-break/>WP4: objectives and description of work</text:h>
      <text:h text:style-name="Heading_20_2" text:outline-level="2">Objectives </text:h>
      <text:p text:style-name="P16">Led by Université Pierre Mendes-France (UPMF), the objectives of WP4 are: </text:p>
      <text:list xml:id="list31639083" text:style-name="WW8Num6">
        <text:list-item>
          <text:p text:style-name="Retrait_20_1">To use existing empirical research on teachers’ collective work as a basis for the systematic deployment of teacher collaboration in <text:span text:style-name="T26">support</text:span> of innovative methods in science teaching. </text:p>
        </text:list-item>
        <text:list-item>
          <text:p text:style-name="Retrait_20_1">To use teacher collaboration as a means of promoting equity and working with diversity in science classrooms </text:p>
        </text:list-item>
      </text:list>
      <text:h text:style-name="Heading_20_2" text:outline-level="2">Description of work </text:h>
      <text:p text:style-name="Corps">As well as addressing the vital issue of teacher collaboration, WP4 has the central function of leading dissemination activities in France. <text:span text:style-name="T8">WP4 is about enhancing teacher collaboration and collective work. </text:span></text:p>
      <text:p text:style-name="Corps"><text:span text:style-name="T8">Inquiry-based methods introduce student cooperation, collaborative activities and uncertainty into classroom environments and teacher practices. Teachers need to work together to overcome this uncertainty and to develop new skills and practices. It is also important for teachers to collaborate in order to address issues of diversity and gender in the classroom, which have been identified as constraints on pupil attitudes to scientific literacy and science careers. </text:span>Finally, projects such as SINUS have already succeeded on the basis of teacher collaboration, so there is an evidence base and a strong argument to pursue actions which encourage and support collaborative working. UPMF will liaise with IPN in WP3 regarding the collaborative aspects of SINUS.</text:p>
      <text:p text:style-name="Corps"><text:span text:style-name="T8">WP4 will promote the role of teacher collaboration and collective work</text:span><text:span text:style-name="T27"> </text:span><text:span text:style-name="T8">in implementing science education reform through teacher education. The four partners within WP4 all have proven expertise in teacher collaboration. </text:span></text:p>
      <text:p text:style-name="P16">Drawing on its proven expertise and existing theoretical frameworks, UPMF as WP4 leader will work with UHB, CYCO (in WP6) and UnivStrath to produce models for the implementation of collaborative approaches, using video-aided reflection and other innovative methods. </text:p>
      <text:h text:style-name="Heading_20_2" text:outline-level="2">Sub-packages </text:h>
      <text:p text:style-name="P21"><text:span text:style-name="T8"><text:s/></text:span><text:span text:style-name="T7">4.1 Dissemination strategy for France</text:span></text:p>
      <text:p text:style-name="Corps">As national liaison partner, UPMF will lead the production of a dissemination strategy for France, in cooperation with CNRS and UHB. This is necessary to enable large-scale dissemination within the French teacher education system which is currently transforming towards a model compatible with other European countries. In France, science teacher education is currently in transition from a quasi-centralized system (i.e. IUFM) to a distributed organization involving numerous universities. This situation requires a renenwed articulation between teacher educators, schools and local authorities. Such a situation provides good opportunities for the dissemination of new practices amongst the actors of the science education system. Contacts have been established with other research teams (e.g. STEF-ENS-Cachan) or institution (e.g. INRP) which are well known for the efficacy of their dissemination strategy. A start up conference is planned for 20-22 October 2009 in Grenoble; pre-existing conferences will be used in M12 and M24 for dissemination in specific areas, (e.g. mathematics, biology, etc.); in M33 a final French national meeting will be held. A report will be provided for M12.</text:p>
      <text:p text:style-name="P22">4.2 Teacher Collaboration guidelines: workbook for professional development programmes</text:p>
      <text:p text:style-name="Corps">A workbook is planned for M12. It aims to support collective reflection during workshops about the ways in which teacher collaboration could reinforce IBST, encourage positive consideration of learner’s diversity and enhance pupils’ learning outcomes (scientific knowledge, motivation, self-esteem, metacognition). A specific chapter will tackle teacher engagement/commitment and its effects on teaching approaches and practices.</text:p>
      <text:p text:style-name="P22">4.3 DVD of case study materials on teacher collaboration in IBST/E</text:p>
      <text:p text:style-name="Corps">This sub-package is led by CNRS and UPMF. The DVD is planned for M18. It addresses the interactions amongst teachers &amp; between new teachers, mentors and teacher educators. The material will be collected in science teacher education sequences and in school during pre-service placements &amp; the induction year. The intended audience is new teachers, mentors, teacher educators and local authorities. The language used is French. The DVD will include videos from <text:a xlink:type="simple" xlink:href="mailto:Pairform@nce"><text:span text:style-name="Internet_20_link"><text:span text:style-name="T33">Pairform@nce</text:span></text:span></text:a></text:p>
      <text:p text:style-name="P22"><text:soft-page-break/>4.4 Report on IBST and the Pairform@nce project: creating training paths</text:p>
      <text:p text:style-name="Corps">Pairform@nce is a national teacher training project in France. It proposes training packages (called training paths), providing resources for the organization of blended teachers training sessions, using a distant platform. The training follows a principle of collective elaboration of lessons, which permits the emergence of teachers’ communities, sharing a repertoire of resources (Gueudet &amp; Trouche 2008, Gueudet 2008). The implementation by the teachers of lessons collectively designed permit the development of innovative teaching practices. </text:p>
      <text:p text:style-name="Corps">In this report we present the Pairform@nce project ; an analysis of two IBST-oriented training paths. The first one, called “Inquiry in mathematics with dynamic geometry systems” proposes training for mathematics teachers working with classes from grade 6 to 9. The second, called “Virtual globes”, proposes a training for science teachers about the classroom use of virtual globes (teachers working with classes from grade 6 to 12). In both cases, teams of teachers collectively elaborate lessons. These lessons are IBST oriented, and integrate ICT. One teacher of the team implements the lessons designed in class ; the implementation is observed by other members of the team, which can lead to modifications, and to test of the modified lesson. The report comprises also the analysis of a training drawing on the Geometry Path. This report is addressed to teacher trainers and policy makers and is planned for M18.</text:p>
      <text:p text:style-name="P22">4.5 Book on Teacher Collaboration and enhanced methods in science teaching (In French)</text:p>
      <text:p text:style-name="Corps">This book in French extends the French network about dissemination of IBST and science teacher education beyond the three S-TEAM teams. Contacts with INRP have to be built in order to guarantee good conditions of publication. It will include chapters from other European research contexts, translated from the book planned for WP6 in order to open up the French science teaching landscape. </text:p>
      <text:p text:style-name="Corps">It includes specific contributions about teachers collaboration, in Pairform@nce and in teachers associations in France, Sésamath in particular, with a perspective of collaboration enhanced by digital means (by Ghislaine Gueudet). Delivery is planned for M33.</text:p>
      <text:p text:style-name="P22">WP4e<text:span text:style-name="T40"> (NTNU): </text:span><text:span text:style-name="T40">Working</text:span><text:span text:style-name="T40"> </text:span><text:span text:style-name="T40">with</text:span><text:span text:style-name="T40"> teachers as researchers</text:span></text:p>
      <text:p text:style-name="Corps"><text:span text:style-name="T31">The </text:span><text:span text:style-name="T25">Lade-project</text:span><text:span text:style-name="T34"> </text:span><text:span text:style-name="T31">was conducted by using the R&amp;D work method (research and develop</text:span><text:span text:style-name="T28">m</text:span><text:span text:style-name="T31">ent work). This means that the researchers' task was to develop the teaching processes together with the teachers at the same time as the processes were researched. The outcome of the package will be a workshop and associated report about how researchers, in their dual role, conduct research in, on and with teachers.</text:span></text:p>
      <text:h text:style-name="Heading_20_2" text:outline-level="2">In brief</text:h>
      <text:p text:style-name="Corps"><text:span text:style-name="T8">4.1</text:span><text:span text:style-name="T8">a </text:span>Start up conference<text:span text:style-name="Footnote_20_Symbol"><text:note text:id="ftn1" text:note-class="footnote"><text:note-citation>1</text:note-citation><text:note-body><text:p text:style-name="Footnote"><text:s/><text:span text:style-name="T5">In Grenoble.</text:span></text:p></text:note-body></text:note></text:span> (M5-6: Sept-Oct 2009).</text:p>
      <text:p text:style-name="Corps"><text:span text:style-name="T8">4.1</text:span><text:span text:style-name="T8">b Dissemination strategy report for innovative methods in France (French and English) (M12: May 2010).</text:span> </text:p>
      <text:p text:style-name="Corps"><text:span text:style-name="T8">4.</text:span><text:span text:style-name="T8">2 Teacher collaboration guidelines for professional development programmes (M12: May 2010) </text:span></text:p>
      <text:p text:style-name="Corps"><text:span text:style-name="T8">4.1</text:span><text:span text:style-name="T8">c </text:span>Pre-existing conferences will be used for dissemination in specific areas, (e.g. mathematics, biology, etc.) (M12-M24).</text:p>
      <text:p text:style-name="Corps"><text:span text:style-name="T8">4.</text:span><text:span text:style-name="T8">3 DVD of case study teacher education materials for IBST/E (M18: Nov 2010)</text:span></text:p>
      <text:p text:style-name="P16">4.4 Report on IBST and the Pairform@nce project: creating training paths (M18: Nov 2010)</text:p>
      <text:p text:style-name="Corps"><text:span text:style-name="T32">4.6 Workshop report on teachers as researchers (M18</text:span><text:span text:style-name="T8">: Nov 2010</text:span><text:span text:style-name="T32">)</text:span></text:p>
      <text:p text:style-name="Corps"><text:span text:style-name="T8">4.5 Book on teacher collaboration and enhanced methods (in French</text:span><text:span text:style-name="Footnote_20_Symbol"><text:span text:style-name="T8"><text:note text:id="ftn2" text:note-class="footnote"><text:note-citation>2</text:note-citation><text:note-body><text:p text:style-name="Footnote"><text:s/><text:span text:style-name="T6">and in English.</text:span></text:p></text:note-body></text:note></text:span></text:span><text:span text:style-name="T8">) (M33)</text:span></text:p>
      <text:p text:style-name="Corps">4.1d Final French national meeting (M33).</text:p>
      <text:p text:style-name="Corps"/>
      <text:h text:style-name="Heading_20_1" text:outline-level="1">Short term agenda</text:h>
      <text:h text:style-name="Heading_20_2" text:outline-level="2">Conception of the start up meeting in France</text:h>
      <text:p text:style-name="Corps"><text:span text:style-name="T17">This meeting will be set in Grenoble on 21-22</text:span><text:span text:style-name="T3">th</text:span><text:span text:style-name="T17"> of October.</text:span></text:p>
      <text:p text:style-name="P17"><text:soft-page-break/>The objectives will be to create a French network, open to the European science teaching landscape, about teacher collaboration, IBST/E implementation, and equity promotion. This network aims to share resources and could be a platform for further projects or research.</text:p>
      <text:p text:style-name="P17">The attendees could be: </text:p>
      <text:list xml:id="list31647907" text:style-name="WW8Num4">
        <text:list-item>
          <text:p text:style-name="P24">The research teams in science teaching (STEF-Cachan, Aix-Marseille), teacher collaboration (ENFA-Toulouse), teacher education (CREN, CREFI-T), motivation and diversity (etc.) and students .</text:p>
        </text:list-item>
        <text:list-item>
          <text:p text:style-name="P24"><text:s/>The science teacher education teams in universities (or IUFM?) and students.</text:p>
        </text:list-item>
        <text:list-item>
          <text:p text:style-name="P24">The stakeholders, policy makers and school partners: inspection générale, IA-IPR, associations (petits débrouillards, etc.), museum (CCSTI), local authorities (villes éducatives) etc.</text:p>
        </text:list-item>
        <text:list-item>
          <text:p text:style-name="P25"><text:span text:style-name="T17">The research institutions and some personalities</text:span><text:span text:style-name="T21">: INRP, PEGASE, EIST (la main à la pâte), Pierre Léna.</text:span></text:p>
        </text:list-item>
        <text:list-item>
          <text:p text:style-name="P24">Some media: Cap Canal, France Inter?</text:p>
        </text:list-item>
      </text:list>
      <text:h text:style-name="Heading_20_2" text:outline-level="2">Design of inquiry approaches</text:h>
      <text:p text:style-name="P17">Who will be involved? Teacher educators, mentors, students?</text:p>
      <text:p text:style-name="P17">What will be the assessed action? Teacher workshops?</text:p>
      <text:p text:style-name="P17">What will be assessed? Scientific knowledge or skills, motivation, self-esteem, metacognition?</text:p>
      <text:p text:style-name="P17">What will be the indicators and instrument?</text:p>
      <text:h text:style-name="Heading_20_2" text:outline-level="2">Design of DVD contents</text:h>
      <text:p text:style-name="P17">What and who will be filmed? </text:p>
      <text:p text:style-name="P17">What will be the aimed audience?</text:p>
      <text:p text:style-name="P17">What equipment will be required?</text:p>
      <text:p text:style-name="P17">Who will record and edit the videos?</text:p>
      <text:p text:style-name="P17"/>
      <text:p text:style-name="P20">S-TEAM European project</text:p>
      <text:p text:style-name="P4"><text:span text:style-name="T9">Design</text:span><text:span text:style-name="T15"> of inquiry approaches</text:span></text:p>
      <text:h text:style-name="P27" text:outline-level="1" text:restart-numbering="true" text:start-value="-1">Context</text:h>
      <text:p text:style-name="Corps"><text:span text:style-name="T8">WP4 addresses </text:span><text:span text:style-name="T8">the impact of teacher collaboration (teachers’ collective work) on teaching strategies and learning outcomes. The focus is set on implementation of inquiry based science teaching strategies (IBST), coping with pupils’ diversity and enhancement of pupils’ acquisitions (knowledge and attitude).</text:span></text:p>
      <text:h text:style-name="Heading_20_2" text:outline-level="2">Facing pupils’ difficulties at school</text:h>
      <text:p text:style-name="Corps"><text:span text:style-name="T8">In France, f</text:span><text:span text:style-name="T8">or 38% of primary teachers and for 60% of secondary teachers</text:span><text:span text:style-name="Caractère_20_de_20_note_20_de_20_bas_20_de_20_page"><text:span text:style-name="T35"><text:note text:id="ftn3" text:note-class="footnote"><text:note-citation>3</text:note-citation><text:note-body><text:p text:style-name="Footnote"><text:span text:style-name="T8"><text:s/></text:span><text:span text:style-name="T36">See </text:span><text:a xlink:type="simple" xlink:href="http://www.education.gouv.fr/cid4891/les-representations-grande-difficulte-scolaire-par-les-enseignants.html"><text:span text:style-name="Internet_20_link"><text:span text:style-name="T6">Les dossiers de la DEPP, 182, 2007</text:span></text:span></text:a></text:p></text:note-body></text:note></text:span></text:span><text:span text:style-name="T8">, the enhancement of teachers' collective work and its organization constitutes a major resource for overcoming problems which result from pupils’ diversity. According to these professionals, three specificities of teacher collective work seem to be effective: </text:span></text:p>
      <text:p text:style-name="P16">1/ Collective reflection about new approaches (i.e. adapting assessment processes, changing classroom practices to create temporary groups of pupils with particular learning needs); </text:p>
      <text:p text:style-name="P16">2/ Opportunities for discussion with specialized professionals; </text:p>
      <text:p text:style-name="P16">3/ Reinforcement of the connection between the school and its environment (i.e. learners support programs; connections between lower and higher secondary school, particularly the vocational stream). </text:p>
      <text:p text:style-name="P16">Enhancing collective work thus appears to be a necessity in order to attain successful outcomes for all learners and to develop equity in science classrooms.</text:p>
      <text:h text:style-name="Heading_20_2" text:outline-level="2">Improving teacher collective work</text:h>
      <text:p text:style-name="P16">The problem of teacher collective work and of its effects is central for two main reasons:</text:p>
      <text:list xml:id="list31651308" text:style-name="WW8Num5">
        <text:list-item>
          <text:p text:style-name="Retrait">Given the challenge in teaching strategies resulting from both implementation of methods which emphasizes the learners’ activities and enhancing equity in science classroom, teacher collaboration constitutes a relevant resource for teachers.</text:p>
        </text:list-item>
        <text:list-item>
          <text:p text:style-name="Retrait">Given the stress on group or team-based activities for students within mostly innovative methods for education in science, it is important that teachers adopt similar approaches in their own work. </text:p>
        </text:list-item>
      </text:list>
      <text:p text:style-name="P16">WP4 addresses impacts of teacher collaboration and teachers’ collective work on:</text:p>
      <text:list xml:id="list31678587" text:continue-numbering="true" text:style-name="WW8Num5">
        <text:list-item>
          <text:p text:style-name="Retrait">Implementation of science education methods which emphasizes the learners’ activities (e.g. inquiry based methods, learning from mistakes).</text:p>
        </text:list-item>
        <text:list-item>
          <text:p text:style-name="Retrait">Positive consideration of learners’ diversity (e.g. boys vs girls).</text:p>
        </text:list-item>
        <text:list-item>
          <text:p text:style-name="Retrait">Access to science literacy for all learners (i.e. mastery of science and technical knowledge and culture, stimulation of intrinsic motivation).</text:p>
        </text:list-item>
      </text:list>
      <text:p text:style-name="Corps"><text:span text:style-name="T8">A first goal is to support teachers’ conceptions change towards a more constructive consideration of difficulties at school through participation in collective work which tackles explicitly the questions of learners’ activities in classroom and the management of learners’ diversity </text:span>(Grangeat &amp; Gray, 2007)<text:span text:style-name="T8">. In other words, the question is whether teachers can go from </text:span><text:span text:style-name="T13">selective</text:span><text:span text:style-name="T8"> conceptions – which are content-centred and make them inclined to steer learners who encounter difficulties at school towards relegation (vocational) courses and to consider major difficulties at school as unmanageable </text:span><text:span text:style-name="T12">(</text:span><text:span text:style-name="T37">Postareff, &amp; Lindblom-Ylänne 2008</text:span><text:span text:style-name="T12">)</text:span><text:span text:style-name="T8"> – towards </text:span><text:span text:style-name="T13">equitable</text:span><text:span text:style-name="T8"> conceptions – which are learning-centered and influence them to design relevant resources for learners and to consider major difficulties at school as a challenge which can be overcome </text:span><text:span text:style-name="T12">(Boaler, 2008).</text:span></text:p>
      <text:p text:style-name="P16">A second goal is to spur pupils’ change about science achievement and intrinsic motivation, self-esteem and metacognition.</text:p>
      <text:h text:style-name="Heading_20_2" text:outline-level="2"><text:soft-page-break/>New Science Teachers’ situation and student teachers.</text:h>
      <text:p text:style-name="Corps">Although new science teachers – as all teachers – seem to be autonomous within their classrooms, they have to interact with other teachers or educational actors, specifically about professional knowledge and learner’s attitude and acquisitions. Student teachers are in a similarly position when tey are in school during a placement period. Thus, all these actors are involved within a system of mutual exchanges which product effects which are broadly unknown. </text:p>
      <text:p text:style-name="Corps">This system is formed by: new science teacher or student teacher (NST), mentor (M) and teacher educator (TE); the students (L) within the courses of NST and M; and by the course contents (C) and professional knowledge (PK) (see figure 1). It is really too large to be accurately explored. Thus, the<text:span text:style-name="T38"> </text:span>WP4<text:span text:style-name="T38"> </text:span>project will focus only on interactions amongst NST, M and TE and their effects on learning outcomes and NST’s professional development. </text:p>
      <text:p text:style-name="P7"><draw:frame draw:style-name="fr1" draw:name="Cadre1" text:anchor-type="char" svg:x="1.305cm" svg:y="0.6cm" svg:width="14.288cm" svg:height="7.317cm" draw:z-index="0"><draw:text-box><text:p text:style-name="P33"><draw:frame draw:style-name="fr2" draw:name="images1" text:anchor-type="as-char" svg:width="12.605cm" svg:height="6.371cm" draw:z-index="2"><draw:image xlink:href="Pictures/200000660000281B000014467C9AE8C0.wmf" xlink:type="simple" xlink:show="embed" xlink:actuate="onLoad"/></draw:frame></text:p><text:p text:style-name="P13"><text:span text:style-name="T4">Figure </text:span><text:span text:style-name="T4"><text:sequence text:ref-name="refFigure0" text:name="Figure" text:formula="ooow:Figure+1" style:num-format="1">1</text:sequence></text:span><text:span text:style-name="T4">: The system in which new science teachers are included</text:span></text:p><text:p text:style-name="P12"/></draw:text-box></draw:frame></text:p>
      <text:p text:style-name="Corps"><text:span text:style-name="T8">F</text:span><text:span text:style-name="T8">ocusing on new science teachers and student teachers (NST) is justified since first professional experiences have important effects on the entire career. </text:span></text:p>
      <text:h text:style-name="Heading_20_1" text:outline-level="1">Four questions for an inquiry</text:h>
      <text:p text:style-name="Corps"><text:span text:style-name="T14">Goals:</text:span> To support the evolution of NSTs’ professional knowledge, attitude, and practices through collective activities ; assessment of the effects of teacher attitudes on students' learning with respects of motivation, self-esteem and metacognition.</text:p>
      <text:p text:style-name="Corps"><text:span text:style-name="T11">Questions</text:span><text:span text:style-name="T8">:</text:span></text:p>
      <text:p text:style-name="P16">1- Reluctance of the measurement of teachers' attitude with respect to learners' diversity, motivation and school achievement.</text:p>
      <text:p text:style-name="P16">2- Reluctance of the measurement of learners' motivation, self-esteem, metacognition and expectations toward scientific careers.</text:p>
      <text:p text:style-name="P16">3- Measurement of new science teachers' changes throughout the 5 workshops.</text:p>
      <text:p text:style-name="P16">4- Measurement of learners' changes with respect to teachers' attitude.</text:p>
      <text:p text:style-name="P34">Diagram of inquiry approach (version march 2009)</text:p>
      <text:p text:style-name="P8">First stage (2009-2010): Focusing on NSTs and low secondary schools (11-15 years)</text:p>
      <text:p text:style-name="P9">The workshop group (WG) attends to 5 specific workshops per year. The WG involves 10 NSTs acting in low secondary schools (11-15 years).</text:p>
      <text:p text:style-name="P10"><draw:g text:anchor-type="paragraph" draw:z-index="1" draw:style-name="gr1"><draw:g draw:style-name="gr2"><draw:g draw:style-name="gr2"><draw:rect draw:style-name="gr3" draw:text-style-name="P38" svg:width="2.341cm" svg:height="0.837cm" svg:x="0.678cm" svg:y="0.275cm"><text:p/></draw:rect><draw:frame draw:style-name="gr4" draw:text-style-name="P39" svg:width="1.915cm" svg:height="0.743cm" svg:x="0.891cm" svg:y="0.358cm"><draw:text-box><text:p text:style-name="P38"><text:span text:style-name="T41">M 6-7</text:span></text:p><text:p><text:span text:style-name="T42">Sept-Oct 2009</text:span></text:p></draw:text-box></draw:frame></draw:g><draw:g draw:style-name="gr2"><draw:rect draw:style-name="gr3" draw:text-style-name="P38" svg:width="3.44cm" svg:height="0.837cm" svg:x="6.56cm" svg:y="0.275cm"><text:p/></draw:rect><draw:frame draw:style-name="gr4" draw:text-style-name="P39" svg:width="2.816cm" svg:height="0.743cm" svg:x="6.874cm" svg:y="0.358cm"><draw:text-box><text:p text:style-name="P38"><text:span text:style-name="T41">M 8-10</text:span></text:p><text:p><text:span text:style-name="T42">Nov 2009 – Mar 2010</text:span></text:p></draw:text-box></draw:frame></draw:g><draw:g draw:style-name="gr2"><draw:rect draw:style-name="gr3" draw:text-style-name="P38" svg:width="2.341cm" svg:height="0.837cm" svg:x="13.337cm" svg:y="0.275cm"><text:p/></draw:rect><draw:frame draw:style-name="gr4" draw:text-style-name="P39" svg:width="1.915cm" svg:height="0.743cm" svg:x="13.551cm" svg:y="0.358cm"><draw:text-box><text:p text:style-name="P38"><text:span text:style-name="T41">M 11-12</text:span></text:p><text:p><text:span text:style-name="T42">Apr-May 2010</text:span></text:p></draw:text-box></draw:frame></draw:g><draw:line draw:style-name="gr5" draw:text-style-name="P38" svg:x1="3.265cm" svg:y1="0.656cm" svg:x2="6.055cm" svg:y2="0.656cm"><text:p/></draw:line><draw:line draw:style-name="gr5" draw:text-style-name="P38" svg:x1="10.227cm" svg:y1="0.656cm" svg:x2="13.017cm" svg:y2="0.656cm"><text:p/></draw:line></draw:g><draw:g draw:style-name="gr2"><draw:g draw:style-name="gr2"><draw:frame draw:style-name="gr6" draw:text-style-name="P42" svg:width="4.998cm" svg:height="2.827cm" svg:x="10.573cm" svg:y="8.056cm"><draw:text-box><text:p text:style-name="P40"><text:span text:style-name="T41">Learners (N=10 NSTs * 27 pupils)</text:span></text:p><text:p text:style-name="P41"><text:span text:style-name="T42">Attitude <text:s/>/ scientific careers</text:span></text:p><text:p text:style-name="P41"><text:span text:style-name="T42">Attitude <text:s/>/ consideration of science</text:span></text:p><text:p text:style-name="P41"><text:span text:style-name="T42">Motivation, self-esteem, metacognition</text:span></text:p><text:p text:style-name="P41"><text:span text:style-name="T42"/></text:p><text:p text:style-name="P41"><text:span text:style-name="T42">Science acquisitions </text:span></text:p></draw:text-box></draw:frame><draw:rect draw:style-name="gr3" draw:text-style-name="P38" svg:width="5.414cm" svg:height="2.821cm" svg:x="10.365cm" svg:y="8.059cm"><text:p/></draw:rect></draw:g><draw:g draw:style-name="gr2"><draw:frame draw:style-name="gr6" draw:text-style-name="P42" svg:width="4.998cm" svg:height="2.827cm" svg:x="0.868cm" svg:y="8.056cm"><draw:text-box><text:p text:style-name="P40"><text:span text:style-name="T41">Learners (N=10 NSTs * 27 pupils)</text:span></text:p><text:p text:style-name="P41"><text:span text:style-name="T42">Attitude <text:s/>/ scientific careers</text:span></text:p><text:p text:style-name="P41"><text:span text:style-name="T42">Attitude <text:s/>/ consideration of science</text:span></text:p><text:p text:style-name="P41"><text:span text:style-name="T42">Motivation, self-esteem, metacognition</text:span></text:p><text:p text:style-name="P41"><text:span text:style-name="T42"/></text:p><text:p text:style-name="P41"><text:span text:style-name="T42">Science acquisitions </text:span></text:p></draw:text-box></draw:frame><draw:rect draw:style-name="gr3" draw:text-style-name="P38" svg:width="5.414cm" svg:height="2.821cm" svg:x="0.66cm" svg:y="8.059cm"><text:p/></draw:rect></draw:g></draw:g><draw:g draw:style-name="gr2"><draw:g draw:style-name="gr2"><draw:rect draw:style-name="gr3" draw:text-style-name="P38" svg:width="5.414cm" svg:height="6.363cm" svg:x="10.324cm" svg:y="1.559cm"><text:p/></draw:rect><draw:frame draw:style-name="gr7" draw:text-style-name="P39" svg:width="4.998cm" svg:height="6.19cm" svg:x="10.533cm" svg:y="1.642cm"><draw:text-box><text:p text:style-name="P40"><text:span text:style-name="T41">NSTs (N=6 + 4)</text:span></text:p><text:p text:style-name="P41"><text:span text:style-name="T42">Attitude <text:s/>/ </text:span><text:span text:style-name="T43">learners</text:span><text:span text:style-name="T42">' diversity (gender, social and cultural level)</text:span></text:p><text:p text:style-name="P41"><text:span text:style-name="T42">Attitude <text:s/>/ learners' motivation</text:span></text:p><text:p text:style-name="P41"><text:span text:style-name="T42">Attitude / teaching approaches (IBST)</text:span></text:p><text:p text:style-name="P41"><text:span text:style-name="T42"/></text:p><text:p text:style-name="P40"><text:span text:style-name="T41">NSTs (N= 4)</text:span></text:p><text:p text:style-name="P41"><text:span text:style-name="T42">Practices &amp; conceptions <text:s/>/ </text:span><text:span text:style-name="T43">learners</text:span><text:span text:style-name="T42">' diversity (gender, social and cultural level)</text:span></text:p><text:p text:style-name="P41"><text:span text:style-name="T42">Practices &amp; conceptions <text:s/>/ learners' motivation</text:span></text:p><text:p text:style-name="P41"><text:span text:style-name="T42">Practices &amp; conceptions / teaching approaches (IBST)</text:span></text:p></draw:text-box></draw:frame></draw:g><draw:g draw:style-name="gr2"><draw:g draw:style-name="gr2"><draw:rect draw:style-name="gr3" draw:text-style-name="P38" svg:width="3.46cm" svg:height="1.154cm" svg:x="6.5cm" svg:y="1.577cm"><text:p/></draw:rect><draw:frame draw:style-name="gr4" draw:text-style-name="P39" svg:width="3.46cm" svg:height="1.114cm" svg:x="6.5cm" svg:y="1.66cm"><draw:text-box><text:p text:style-name="P38"><text:span text:style-name="T41">Workshop 1</text:span></text:p><text:p text:style-name="P38"><text:span text:style-name="T42">Motivation / teaching approaches</text:span></text:p></draw:text-box></draw:frame></draw:g><draw:g draw:style-name="gr2"><draw:rect draw:style-name="gr3" draw:text-style-name="P38" svg:width="3.46cm" svg:height="1.154cm" svg:x="6.5cm" svg:y="2.921cm"><text:p/></draw:rect><draw:frame draw:style-name="gr4" draw:text-style-name="P39" svg:width="3.46cm" svg:height="1.114cm" svg:x="6.5cm" svg:y="3.004cm"><draw:text-box><text:p text:style-name="P38"><text:span text:style-name="T41">Workshop 2</text:span></text:p><text:p text:style-name="P38"><text:span text:style-name="T42">Motivation / </text:span><text:span text:style-name="T43">learners</text:span><text:span text:style-name="T42">' diversity</text:span></text:p></draw:text-box></draw:frame></draw:g><draw:g draw:style-name="gr2"><draw:rect draw:style-name="gr3" draw:text-style-name="P38" svg:width="3.46cm" svg:height="1.154cm" svg:x="6.5cm" svg:y="4.224cm"><text:p/></draw:rect><draw:frame draw:style-name="gr4" draw:text-style-name="P39" svg:width="3.46cm" svg:height="1.114cm" svg:x="6.5cm" svg:y="4.307cm"><draw:text-box><text:p text:style-name="P38"><text:span text:style-name="T41">Workshop 3</text:span></text:p><text:p text:style-name="P38"><text:span text:style-name="T42">Motivation / </text:span><text:span text:style-name="T43">assessement of learning outcomes</text:span></text:p></draw:text-box></draw:frame></draw:g><draw:g draw:style-name="gr2"><draw:rect draw:style-name="gr3" draw:text-style-name="P38" svg:width="3.46cm" svg:height="1.154cm" svg:x="6.5cm" svg:y="5.507cm"><text:p/></draw:rect><draw:frame draw:style-name="gr4" draw:text-style-name="P39" svg:width="3.46cm" svg:height="1.114cm" svg:x="6.5cm" svg:y="5.59cm"><draw:text-box><text:p text:style-name="P38"><text:span text:style-name="T41">Workshop 4</text:span></text:p><text:p text:style-name="P38"><text:span text:style-name="T42">Motivation / </text:span><text:span text:style-name="T43">learners' consideration of science</text:span></text:p></draw:text-box></draw:frame></draw:g><draw:g draw:style-name="gr2"><draw:rect draw:style-name="gr3" draw:text-style-name="P38" svg:width="3.46cm" svg:height="1.154cm" svg:x="6.5cm" svg:y="6.807cm"><text:p/></draw:rect><draw:frame draw:style-name="gr4" draw:text-style-name="P39" svg:width="3.46cm" svg:height="1.114cm" svg:x="6.5cm" svg:y="6.89cm"><draw:text-box><text:p text:style-name="P38"><text:span text:style-name="T41">Workshop 5</text:span></text:p><text:p text:style-name="P38"><text:span text:style-name="T42">Motivation / teaching approaches</text:span></text:p></draw:text-box></draw:frame></draw:g></draw:g><draw:g draw:style-name="gr2"><draw:frame draw:style-name="gr7" draw:text-style-name="P39" svg:width="4.998cm" svg:height="5.853cm" svg:x="0.824cm" svg:y="1.6cm"><draw:text-box><text:p text:style-name="P40"><text:span text:style-name="T41">NSTs (N=10)</text:span></text:p><text:p text:style-name="P41"><text:span text:style-name="T42">Attitude <text:s/>/ </text:span><text:span text:style-name="T43">learners</text:span><text:span text:style-name="T42">' diversity (gender, social and cultural level)</text:span></text:p><text:p text:style-name="P41"><text:span text:style-name="T42">Attitude <text:s/>/ learners' motivation</text:span></text:p><text:p text:style-name="P41"><text:span text:style-name="T42">Attitude / teaching approaches (IBST)</text:span></text:p></draw:text-box></draw:frame><draw:rect draw:style-name="gr3" draw:text-style-name="P38" svg:width="5.414cm" svg:height="6.363cm" svg:x="0.616cm" svg:y="1.517cm"><text:p/></draw:rect></draw:g></draw:g></draw:g></text:p>
      <text:p text:style-name="Standard"><text:span text:style-name="T23">The workshops aim to improve NST professional knowledge through teacher collaboration</text:span><text:span text:style-name="T24">: each NST have to present his/her own practices in regards of the subject of the workshop; other NST find out the efficient or weak elements of the presented practices; teacher educators indicate some efficient practices; each NST engage him/herself with implementing one of these practices; during the inter-workshop period NST have to fill in a personal notebook about the implementation of new practices and learners’ changes.</text:span></text:p>
      <text:p text:style-name="P10"><text:span text:style-name="T16">The control group</text:span> (CG) attends to ordinary teacher education programmes. The CG involves 10 NSTs acting in low secondary schools (11-15 years).</text:p>
      <text:p text:style-name="P18"><text:span text:style-name="T30">Data production:</text:span><text:span text:style-name="T19"> </text:span></text:p>
      <text:list xml:id="list31612576" text:style-name="WW8Num5">
        <text:list-item>
          <text:p text:style-name="P28">Questionnaires about NSTs’ attitude / teaching approaches (IBST), learners’ diversity and motivation (N=20 NSTs).</text:p>
        </text:list-item>
        <text:list-item>
          <text:p text:style-name="P28">Questionnaires about pupils’ motivation, self-esteem, and metacognition (N=20 x pupils’ number/NST).</text:p>
        </text:list-item>
        <text:list-item>
          <text:p text:style-name="P28">Test about pupils' science knowledge and understanding or survey of pupils' marks (N=20 x pupils’ number/NST).</text:p>
        </text:list-item>
        <text:list-item>
          <text:p text:style-name="P28">Videotaped lessons (N=4 NSTs).</text:p>
        </text:list-item>
        <text:list-item>
          <text:p text:style-name="P28">Commentary of the observed NST about the videotaped lesson (N=4 NSTs).</text:p>
        </text:list-item>
        <text:list-item>
          <text:p text:style-name="P28">Analysis of teachers’ material and pupils’ marks (N=4 NSTs).</text:p>
        </text:list-item>
      </text:list>
      <text:p text:style-name="P15"><text:span text:style-name="T16">Observation of interactions between some NSTs and their mentor</text:span> (M) provide complementary data:</text:p>
      <text:list xml:id="list31700862" text:continue-numbering="true" text:style-name="WW8Num5">
        <text:list-item>
          <text:p text:style-name="Retrait">Videotaped meeting between NSTs and their M <text:s/>(N=4 NSTs &amp; 4 Ms).</text:p>
        </text:list-item>
        <text:list-item>
          <text:p text:style-name="P29">Commentary of the observed M about the videotaped meeting (N=4 Ms).</text:p>
        </text:list-item>
      </text:list>
      <text:p text:style-name="P32">The second stage will extend the scope of the NSTs involved within the enquiry. <text:span text:style-name="T16">The scope of this sample could be extend if other teams adopt the same research design : you could contact the WP4 lead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 New Roman1" svg:font-family="'Times New Roman'"/>
    <style:font-face style:name="Courier New" svg:font-family="'Courier New'" style:font-family-generic="modern"/>
    <style:font-face style:name="Arial-ItalicMS" svg:font-family="Arial-ItalicMS" style:font-family-generic="swiss"/>
    <style:font-face style:name="ArialMS" svg:font-family="ArialMS" style:font-family-generic="swiss"/>
    <style:font-face style:name="Courier New1" svg:font-family="'Courier New'"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Extrémité_20_de_20_ligne_20_1" draw:display-name="Extrémité de lign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99cm" fo:text-align="justify" style:justify-single-word="false" fo:orphans="2" fo:widows="2" fo:text-indent="0.25cm" style:auto-text-indent="false" style:writing-mode="lr-tb"/>
      <style:text-properties style:use-window-font-color="true" style:font-name="Arial" fo:font-size="10pt" fo:language="en" fo:country="GB" style:font-name-asian="Times New Roman" style:font-size-asian="10pt" style:font-name-complex="Calibri" style:font-size-complex="11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left="0cm" fo:margin-right="0cm" fo:margin-top="0cm" fo:margin-bottom="0.409cm" fo:hyphenation-ladder-count="no-limit" fo:text-indent="0.199cm" style:auto-text-indent="false"/>
      <style:text-properties fo:font-size="12pt" style:font-name-asian="Arial Unicode MS1" style:font-size-asian="12pt" style:font-name-complex="Tahoma" style:font-size-complex="12pt" style:language-complex="fr" style:country-complex="FR" fo:hyphenate="false" fo:hyphenation-remain-char-count="2" fo:hyphenation-push-char-count="2"/>
    </style:style>
    <style:style style:name="List" style:family="paragraph" style:parent-style-name="Text_20_body" style:class="list">
      <style:text-properties style:font-name-complex="Tahoma2"/>
    </style:style>
    <style:style style:name="Caption" style:family="paragraph" style:parent-style-name="Standard" style:next-style-name="Standard" style:class="extra">
      <style:paragraph-properties fo:margin-left="0cm" fo:margin-right="0cm" fo:margin-top="0cm" fo:margin-bottom="0.635cm" fo:text-align="center" style:justify-single-word="false" fo:text-indent="0cm" style:auto-text-indent="false"/>
      <style:text-properties fo:font-size="9pt" fo:font-weight="bold" style:font-size-asian="9pt" style:font-weight-asian="bold" style:font-size-complex="9pt" style:font-weight-complex="bold"/>
    </style:style>
    <style:style style:name="Index" style:family="paragraph" style:parent-style-name="Standard" style:class="index">
      <style:paragraph-properties fo:margin-left="0cm" fo:margin-right="0cm" fo:margin-top="0.706cm" fo:margin-bottom="0.353cm" fo:orphans="0" fo:widows="0" fo:hyphenation-ladder-count="no-limit" fo:text-indent="0cm" style:auto-text-indent="false" text:number-lines="false" text:line-number="0"/>
      <style:text-properties fo:font-size="12pt" style:font-name-asian="Arial Unicode MS1" style:font-size-asian="12pt" style:font-name-complex="Tahoma" style:font-size-complex="12pt" style:language-complex="fr" style:country-complex="FR" fo:hyphenate="false" fo:hyphenation-remain-char-count="2" fo:hyphenation-push-char-count="2"/>
    </style:style>
    <style:style style:name="Heading_20_1" style:display-name="Heading 1" style:family="paragraph" style:parent-style-name="Text_20_body" style:next-style-name="Text_20_body" style:class="text" style:default-outline-level="1">
      <style:paragraph-properties fo:margin-top="0.635cm" fo:margin-bottom="0.423cm" fo:line-height="150%" fo:keep-with-next="always"/>
      <style:text-properties fo:font-size="10pt" fo:font-weight="bold" style:letter-kerning="true" style:font-size-asian="10pt" style:font-weight-asian="bold" style:font-name-complex="Arial" style:font-weight-complex="bold"/>
    </style:style>
    <style:style style:name="Heading_20_2" style:display-name="Heading 2" style:family="paragraph" style:parent-style-name="Text_20_body" style:next-style-name="Text_20_body" style:class="text" style:default-outline-level="2">
      <style:paragraph-properties fo:margin-top="0.423cm" fo:margin-bottom="0.212cm" fo:line-height="150%" fo:keep-with-next="always"/>
      <style:text-properties fo:font-size="10pt" fo:font-style="italic" fo:font-weight="bold" style:font-size-asian="10pt" style:font-style-asian="italic" style:font-weight-asian="bold" style:font-name-complex="Arial" style:font-style-complex="italic" style:font-weight-complex="bold"/>
    </style:style>
    <style:style style:name="Texte1" style:family="paragraph" style:parent-style-name="Text_20_body">
      <style:paragraph-properties fo:margin-left="0cm" fo:margin-right="0cm" fo:margin-top="0cm" fo:margin-bottom="0.212cm" fo:text-indent="0.25cm" style:auto-text-indent="false" style:text-autospace="none" style:punctuation-wrap="simple" style:vertical-align="baseline"/>
      <style:text-properties fo:color="#000000"/>
    </style:style>
    <style:style style:name="Heading_20_3" style:display-name="Heading 3" style:family="paragraph" style:parent-style-name="Texte1" style:next-style-name="Texte1" style:class="text" style:default-outline-level="3">
      <style:paragraph-properties fo:margin-top="0.101cm" fo:margin-bottom="0.109cm" fo:line-height="150%" fo:keep-with-next="always"/>
      <style:text-properties fo:font-size="10pt" fo:font-style="italic" style:font-size-asian="10pt" style:font-style-asian="italic" style:font-name-complex="Arial" style:font-size-complex="11pt" style:font-weight-complex="bold"/>
    </style:style>
    <style:style style:name="Heading_20_4" style:display-name="Heading 4" style:family="paragraph" style:parent-style-name="Text_20_body" style:next-style-name="Text_20_body" style:class="text" style:default-outline-level="4">
      <style:paragraph-properties fo:margin-top="0cm" fo:margin-bottom="0.212cm" fo:line-height="150%"/>
      <style:text-properties fo:font-style="italic" fo:font-weight="bold" style:font-style-asian="italic" style:font-weight-asian="bold" style:font-name-complex="StarSymbol" style:font-style-complex="italic" style:font-weight-complex="bold"/>
    </style:style>
    <style:style style:name="Heading_20_5" style:display-name="Heading 5" style:family="paragraph" style:parent-style-name="Standard" style:next-style-name="Standard" style:class="text" style:default-outline-level="5">
      <style:paragraph-properties fo:margin-top="0.635cm" fo:margin-bottom="0.423cm" fo:keep-together="always" fo:keep-with-next="always"/>
      <style:text-properties style:font-name="Cambria" fo:font-style="italic" fo:font-weight="bold" style:font-name-asian="Times New Roman" style:font-style-asian="italic" style:font-weight-asian="bold" style:font-name-complex="Times New Roman"/>
    </style:style>
    <style:style style:name="Heading_20_6" style:display-name="Heading 6" style:family="paragraph" style:parent-style-name="Standard" style:next-style-name="Corps" style:class="text" style:default-outline-level="6">
      <style:paragraph-properties fo:margin-top="0.353cm" fo:margin-bottom="0cm" fo:keep-together="always" fo:keep-with-next="always"/>
      <style:text-properties fo:font-style="italic" style:font-name-asian="Times New Roman" style:font-style-asian="italic" style:font-name-complex="Times New Roman" style:font-style-complex="italic"/>
    </style:style>
    <style:style style:name="Heading_20_7" style:display-name="Heading 7" style:family="paragraph" style:parent-style-name="Standard" style:next-style-name="Standard" style:class="text">
      <style:paragraph-properties fo:margin-top="0.353cm" fo:margin-bottom="0cm" fo:keep-together="always" fo:keep-with-next="always"/>
      <style:text-properties fo:color="#404040" style:font-name="Cambria" fo:font-style="italic" style:font-name-asian="Times New Roman" style:font-style-asian="italic" style:font-name-complex="Times New Roman" style:font-style-complex="italic"/>
    </style:style>
    <style:style style:name="Heading_20_8" style:display-name="Heading 8" style:family="paragraph" style:parent-style-name="Standard" style:next-style-name="Standard" style:class="text">
      <style:paragraph-properties fo:margin-top="0.353cm" fo:margin-bottom="0cm" fo:keep-together="always" fo:keep-with-next="always"/>
      <style:text-properties fo:color="#4f81bd" style:font-name="Cambria" style:font-name-asian="Times New Roman" style:font-name-complex="Times New Roman" style:font-size-complex="10pt"/>
    </style:style>
    <style:style style:name="Heading_20_9" style:display-name="Heading 9" style:family="paragraph" style:parent-style-name="Standard" style:next-style-name="Standard" style:class="text">
      <style:paragraph-properties fo:margin-top="0.353cm" fo:margin-bottom="0cm" fo:keep-together="always" fo:keep-with-next="always"/>
      <style:text-properties fo:color="#404040" style:font-name="Cambria" fo:font-style="italic" style:font-name-asian="Times New Roman" style:font-style-asian="italic" style:font-name-complex="Times New Roman" style:font-size-complex="10pt" style:font-style-complex="italic"/>
    </style:style>
    <style:style style:name="Title" style:family="paragraph" style:parent-style-name="Standard" style:next-style-name="Standard" style:class="chapter">
      <style:paragraph-properties fo:margin-top="0cm" fo:margin-bottom="0.529cm"/>
      <style:text-properties fo:color="#17365d" style:font-name="Cambria" fo:font-size="26pt" fo:letter-spacing="0.009cm" style:letter-kerning="true" style:font-name-asian="Times New Roman" style:font-size-asian="26pt" style:font-name-complex="Times New Roman" style:font-size-complex="26pt"/>
    </style:style>
    <style:style style:name="Subtitle" style:family="paragraph" style:parent-style-name="Standard" style:next-style-name="Standard" style:class="chapter">
      <style:paragraph-properties fo:margin-left="0.4cm" fo:margin-right="0cm" fo:text-indent="0.25cm" style:auto-text-indent="false"/>
      <style:text-properties fo:color="#4f81bd" style:font-name="Cambria" fo:font-size="12pt" fo:letter-spacing="0.026cm" fo:font-style="italic" style:font-name-asian="Times New Roman" style:font-size-asian="12pt" style:font-style-asian="italic" style:font-name-complex="Times New Roman" style:font-size-complex="12pt" style:font-style-complex="italic"/>
    </style:style>
    <style:style style:name="Sans_20_interligne" style:display-name="Sans interligne" style:family="paragraph">
      <style:paragraph-properties fo:margin-left="1.602cm" fo:margin-right="0cm" fo:text-align="justify" style:justify-single-word="false" fo:orphans="2" fo:widows="2" fo:text-indent="-0.801cm" style:auto-text-indent="false"/>
      <style:text-properties style:use-window-font-color="true" style:font-name="Calibri" fo:font-size="11pt" fo:language="en" fo:country="US" style:font-name-asian="Arial" style:font-size-asian="11pt" style:font-name-complex="Calibri" style:font-size-complex="11pt" style:language-complex="en" style:country-complex="US"/>
    </style:style>
    <style:style style:name="Paragraphe_20_de_20_liste" style:display-name="Paragraphe de liste" style:family="paragraph" style:parent-style-name="Standard">
      <style:paragraph-properties fo:margin-left="1.27cm" fo:margin-right="0cm" fo:text-indent="0.25cm" style:auto-text-indent="false"/>
    </style:style>
    <style:style style:name="Corps" style:family="paragraph" style:parent-style-name="Standard">
      <style:paragraph-properties fo:margin-left="0cm" fo:margin-right="0cm" fo:margin-top="0cm" fo:margin-bottom="0.212cm" fo:text-indent="0.25cm" style:auto-text-indent="false"/>
    </style:style>
    <style:style style:name="Quotations" style:family="paragraph" style:parent-style-name="Corps" style:next-style-name="AuteurCitation" style:class="html">
      <style:paragraph-properties fo:margin-left="0.801cm" fo:margin-right="0.4cm" fo:margin-top="0cm" fo:margin-bottom="0.071cm" fo:text-indent="0.25cm" style:auto-text-indent="false" fo:keep-with-next="always"/>
      <style:text-properties fo:color="#000000" fo:font-style="italic" style:font-style-asian="italic" style:font-style-complex="italic"/>
    </style:style>
    <style:style style:name="Citation_20_intense" style:display-name="Citation intense" style:family="paragraph" style:parent-style-name="Standard" style:next-style-name="Standard">
      <style:paragraph-properties fo:margin-left="1.651cm" fo:margin-right="1.651cm" fo:margin-top="0.353cm" fo:margin-bottom="0.494cm" fo:text-indent="0.25cm" style:auto-text-indent="false"/>
      <style:text-properties fo:color="#4f81bd" fo:font-style="italic" fo:font-weight="bold" style:font-style-asian="italic" style:font-weight-asian="bold" style:font-style-complex="italic" style:font-weight-complex="bold"/>
    </style:style>
    <style:style style:name="En-tête_20_de_20_table_20_des_20_matières" style:display-name="En-tête de table des matières" style:family="paragraph" style:parent-style-name="Heading_20_1" style:next-style-name="Standard"/>
    <style:style style:name="Header" style:family="paragraph" style:parent-style-name="Standard" style:class="extra">
      <style:paragraph-properties fo:margin-top="0cm" fo:margin-bottom="0cm"/>
    </style:style>
    <style:style style:name="Footer" style:family="paragraph" style:parent-style-name="Standard" style:class="extra">
      <style:paragraph-properties fo:margin-top="0cm" fo:margin-bottom="0cm"/>
    </style:style>
    <style:style style:name="Texte_20_de_20_bulles" style:display-name="Texte de bulles" style:family="paragraph" style:parent-style-name="Standard">
      <style:paragraph-properties fo:margin-top="0cm" fo:margin-bottom="0cm"/>
      <style:text-properties style:font-name="Tahoma" fo:font-size="8pt" style:font-size-asian="8pt" style:font-name-complex="Tahoma" style:font-size-complex="8pt"/>
    </style:style>
    <style:style style:name="Retrait" style:family="paragraph" style:parent-style-name="Standard" style:list-style-name="WW8Num5">
      <style:paragraph-properties fo:margin-left="0.801cm" fo:margin-right="0cm" fo:margin-top="0cm" fo:margin-bottom="0.141cm" fo:text-indent="0cm" style:auto-text-indent="false">
        <style:tab-stops/>
      </style:paragraph-properties>
      <style:text-properties fo:language="en" fo:country="US"/>
    </style:style>
    <style:style style:name="Contents_20_1" style:display-name="Contents 1" style:family="paragraph" style:parent-style-name="Standard" style:next-style-name="Standard" style:class="index">
      <style:paragraph-properties fo:margin-left="0cm" fo:margin-right="0cm" fo:margin-top="0.212cm" fo:margin-bottom="0cm" fo:text-align="start" style:justify-single-word="false" fo:text-indent="0.25cm" style:auto-text-indent="false"/>
      <style:text-properties fo:font-size="12pt" fo:font-weight="bold" style:font-size-asian="12pt" style:font-weight-asian="bold" style:font-size-complex="12pt" style:font-style-complex="italic" style:font-weight-complex="bold"/>
    </style:style>
    <style:style style:name="Contents_20_3" style:display-name="Contents 3" style:family="paragraph" style:parent-style-name="Standard" style:next-style-name="Standard" style:class="index">
      <style:paragraph-properties fo:margin-left="0.706cm" fo:margin-right="0cm" fo:margin-top="0cm" fo:margin-bottom="0cm" fo:text-align="start" style:justify-single-word="false" fo:text-indent="0.25cm" style:auto-text-indent="false"/>
      <style:text-properties fo:font-weight="bold" style:font-weight-asian="bold" style:font-size-complex="10pt"/>
    </style:style>
    <style:style style:name="Authors" style:family="paragraph" style:parent-style-name="Standard" style:next-style-name="Standard">
      <style:paragraph-properties fo:margin-left="0cm" fo:margin-right="0cm" fo:margin-top="0.3cm" fo:margin-bottom="0.499cm" fo:orphans="0" fo:widows="0" fo:hyphenation-ladder-count="no-limit" fo:text-indent="0cm" style:auto-text-indent="false"/>
      <style:text-properties fo:text-transform="uppercase" fo:font-size="12pt" style:font-name-asian="Arial Unicode MS1" style:font-size-asian="12pt" style:font-name-complex="Tahoma" style:font-size-complex="12pt" style:language-complex="fr" style:country-complex="FR" fo:hyphenate="false" fo:hyphenation-remain-char-count="2" fo:hyphenation-push-char-count="2"/>
    </style:style>
    <style:style style:name="Affiliation" style:family="paragraph" style:next-style-name="Standard">
      <style:paragraph-properties fo:margin-left="0cm" fo:margin-right="0cm" fo:margin-top="0.18cm" fo:margin-bottom="0.58cm" fo:text-align="center" style:justify-single-word="false" fo:orphans="0" fo:widows="0" fo:hyphenation-ladder-count="no-limit" fo:text-indent="-0.801cm" style:auto-text-indent="false"/>
      <style:text-properties style:use-window-font-color="true" style:font-name="Times New Roman" fo:font-size="11pt" fo:language="fr" fo:country="FR" style:font-name-asian="Arial" style:font-size-asian="11pt" style:font-name-complex="Calibri" style:font-size-complex="12pt" style:language-complex="ar" style:country-complex="SA" fo:hyphenate="false" fo:hyphenation-remain-char-count="2" fo:hyphenation-push-char-count="2"/>
    </style:style>
    <style:style style:name="Abstract" style:family="paragraph" style:parent-style-name="Standard" style:next-style-name="Standard">
      <style:paragraph-properties fo:margin-left="0cm" fo:margin-right="0cm" fo:margin-top="0.423cm" fo:margin-bottom="0.423cm" fo:orphans="0" fo:widows="0" fo:hyphenation-ladder-count="no-limit" fo:text-indent="0cm" style:auto-text-indent="false"/>
      <style:text-properties style:font-name-asian="Arial Unicode MS1" style:font-name-complex="Tahoma" style:font-size-complex="12pt" style:language-complex="fr" style:country-complex="FR"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margin-top="0.212cm" fo:margin-bottom="0cm" fo:text-align="start" style:justify-single-word="false" fo:text-indent="0.25cm" style:auto-text-indent="false"/>
      <style:text-properties fo:font-size="11pt" fo:font-weight="bold" style:font-size-asian="11pt" style:font-weight-asian="bold" style:font-weight-complex="bold"/>
    </style:style>
    <style:style style:name="AuteurCitation" style:family="paragraph" style:parent-style-name="Quotations" style:next-style-name="Corps">
      <style:paragraph-properties fo:margin-top="0cm" fo:margin-bottom="0.423cm" fo:text-align="end" style:justify-single-word="false"/>
    </style:style>
    <style:style style:name="Bibliographie" style:family="paragraph" style:parent-style-name="Standard" style:next-style-name="Standard"/>
    <style:style style:name="Biblio" style:family="paragraph" style:parent-style-name="Standard">
      <style:paragraph-properties fo:margin-left="1.799cm" fo:margin-right="0cm" fo:text-indent="-0.9cm" style:auto-text-indent="false"/>
    </style:style>
    <style:style style:name="Contents_20_4" style:display-name="Contents 4" style:family="paragraph" style:parent-style-name="Standard" style:next-style-name="Standard" style:class="index">
      <style:paragraph-properties fo:margin-left="1.058cm" fo:margin-right="0cm" fo:margin-top="0cm" fo:margin-bottom="0cm" fo:text-align="start" style:justify-single-word="false" fo:text-indent="0.25cm" style:auto-text-indent="false"/>
      <style:text-properties style:font-size-complex="10pt"/>
    </style:style>
    <style:style style:name="Contents_20_5" style:display-name="Contents 5" style:family="paragraph" style:parent-style-name="Standard" style:next-style-name="Standard" style:class="index">
      <style:paragraph-properties fo:margin-left="1.411cm" fo:margin-right="0cm" fo:margin-top="0cm" fo:margin-bottom="0cm" fo:text-align="start" style:justify-single-word="false" fo:text-indent="0.25cm" style:auto-text-indent="false"/>
      <style:text-properties fo:font-style="italic" style:font-style-asian="italic" style:font-size-complex="10pt"/>
    </style:style>
    <style:style style:name="Contents_20_6" style:display-name="Contents 6" style:family="paragraph" style:parent-style-name="Standard" style:next-style-name="Standard" style:class="index">
      <style:paragraph-properties fo:margin-left="1.764cm" fo:margin-right="0cm" fo:margin-top="0cm" fo:margin-bottom="0cm" fo:text-align="start" style:justify-single-word="false" fo:text-indent="0.25cm" style:auto-text-indent="false"/>
      <style:text-properties style:font-name="Calibri" style:font-size-complex="10pt"/>
    </style:style>
    <style:style style:name="Contents_20_7" style:display-name="Contents 7" style:family="paragraph" style:parent-style-name="Standard" style:next-style-name="Standard" style:class="index">
      <style:paragraph-properties fo:margin-left="2.117cm" fo:margin-right="0cm" fo:margin-top="0cm" fo:margin-bottom="0cm" fo:text-align="start" style:justify-single-word="false" fo:text-indent="0.25cm" style:auto-text-indent="false"/>
      <style:text-properties style:font-name="Calibri" style:font-size-complex="10pt"/>
    </style:style>
    <style:style style:name="Contents_20_8" style:display-name="Contents 8" style:family="paragraph" style:parent-style-name="Standard" style:next-style-name="Standard" style:class="index">
      <style:paragraph-properties fo:margin-left="2.469cm" fo:margin-right="0cm" fo:margin-top="0cm" fo:margin-bottom="0cm" fo:text-align="start" style:justify-single-word="false" fo:text-indent="0.25cm" style:auto-text-indent="false"/>
      <style:text-properties style:font-name="Calibri" style:font-size-complex="10pt"/>
    </style:style>
    <style:style style:name="Contents_20_9" style:display-name="Contents 9" style:family="paragraph" style:parent-style-name="Standard" style:next-style-name="Standard" style:class="index">
      <style:paragraph-properties fo:margin-left="2.822cm" fo:margin-right="0cm" fo:margin-top="0cm" fo:margin-bottom="0cm" fo:text-align="start" style:justify-single-word="false" fo:text-indent="0.25cm" style:auto-text-indent="false"/>
      <style:text-properties style:font-name="Calibri" style:font-size-complex="10pt"/>
    </style:style>
    <style:style style:name="Exemple" style:family="paragraph" style:parent-style-name="Standard">
      <style:paragraph-properties fo:margin-left="1cm" fo:margin-right="0cm" fo:margin-top="0cm" fo:margin-bottom="0cm" fo:orphans="0" fo:widows="0" fo:text-indent="0cm" style:auto-text-indent="false" style:text-autospace="none" style:punctuation-wrap="simple" style:vertical-align="baseline"/>
      <style:text-properties fo:font-size="12pt" fo:font-style="italic" style:font-size-asian="12pt" style:font-style-asian="italic" style:font-name-complex="Times New Roman" style:font-size-complex="12pt" style:language-complex="ar" style:country-complex="SA" style:font-style-complex="italic"/>
    </style:style>
    <style:style style:name="Retrait_20_1" style:display-name="Retrait 1" style:family="paragraph" style:parent-style-name="Standard" style:list-style-name="WW8Num6">
      <style:paragraph-properties fo:margin-left="1.251cm" fo:margin-right="0cm" fo:margin-top="0cm" fo:margin-bottom="0.212cm" fo:orphans="0" fo:widows="0" fo:text-indent="0.25cm" style:auto-text-indent="false" style:text-autospace="none" style:punctuation-wrap="simple" style:vertical-align="baseline"/>
      <style:text-properties fo:language="en" fo:country="US" style:font-name-complex="Times New Roman" style:font-size-complex="10pt" style:language-complex="ar" style:country-complex="SA"/>
    </style:style>
    <style:style style:name="Enumération" style:family="paragraph" style:parent-style-name="Standard" style:list-style-name="WW8Num13">
      <style:paragraph-properties fo:margin-top="0cm" fo:margin-bottom="0.106cm" fo:line-height="0.423cm"/>
      <style:text-properties style:font-name-asian="Times New Roman" style:font-name-complex="Times New Roman" style:font-size-complex="10pt" style:language-complex="ar" style:country-complex="SA"/>
    </style:style>
    <style:style style:name="Petittext" style:family="paragraph" style:parent-style-name="Standard" style:next-style-name="Standard">
      <style:paragraph-properties fo:margin-left="0cm" fo:margin-right="0cm" fo:margin-top="0cm" fo:margin-bottom="0cm" fo:text-indent="0cm" style:auto-text-indent="false" style:text-autospace="none" style:punctuation-wrap="simple"/>
      <style:text-properties style:font-name-asian="Times New Roman" style:font-name-complex="Times New Roman" style:font-size-complex="10pt" style:language-complex="ar" style:country-complex="SA"/>
    </style:style>
    <style:style style:name="Texte1_20_Car_20_Car" style:display-name="Texte1 Car Car" style:family="paragraph" style:parent-style-name="Standard">
      <style:paragraph-properties fo:margin-left="0cm" fo:margin-right="0cm" fo:margin-top="0cm" fo:margin-bottom="0.212cm" fo:text-indent="0.25cm" style:auto-text-indent="false" style:text-autospace="none" style:punctuation-wrap="simple"/>
      <style:text-properties fo:font-size="12pt" style:font-name-asian="Times New Roman" style:font-size-asian="12pt" style:font-name-complex="Times New Roman" style:font-size-complex="12pt" style:language-complex="ar" style:country-complex="SA"/>
    </style:style>
    <style:style style:name="tabu" style:family="paragraph" style:parent-style-name="Standard" style:list-style-name="WW8Num1">
      <style:paragraph-properties fo:margin-left="0.801cm" fo:margin-right="0cm" fo:margin-top="0cm" fo:margin-bottom="0.212cm" fo:text-indent="0cm" style:auto-text-indent="false"/>
      <style:text-properties fo:font-size="12pt" style:font-name-asian="Times" style:font-size-asian="12pt" style:font-name-complex="Times New Roman" style:font-size-complex="10pt" style:language-complex="ar" style:country-complex="SA"/>
    </style:style>
    <style:style style:name="tabuA" style:family="paragraph" style:parent-style-name="tabu" style:list-style-name="WW8Num10">
      <style:paragraph-properties fo:margin-left="0.801cm" fo:margin-right="0cm" fo:text-indent="0cm" style:auto-text-indent="false"/>
    </style:style>
    <style:style style:name="Tableau10" style:family="paragraph" style:parent-style-name="Texte1">
      <style:paragraph-properties fo:margin-left="0cm" fo:margin-right="0cm" fo:margin-top="0cm" fo:margin-bottom="0cm" fo:text-align="start" style:justify-single-word="false" fo:hyphenation-ladder-count="no-limit" fo:text-indent="0cm" style:auto-text-indent="false" fo:keep-with-next="always"/>
      <style:text-properties fo:font-size="9pt" style:font-name-asian="Times New Roman" style:font-size-asian="9pt" style:font-name-complex="Times New Roman" style:font-size-complex="10pt" style:language-complex="ar" style:country-complex="SA" fo:hyphenate="true" fo:hyphenation-remain-char-count="2" fo:hyphenation-push-char-count="2"/>
    </style:style>
    <style:style style:name="Préformaté_20_HTML" style:display-name="Préformaté HTML" style:family="paragraph" style:parent-style-name="Standard">
      <style:paragraph-properties fo:margin-left="0cm" fo:margin-right="0cm" fo:margin-top="0cm" fo:margin-bottom="0cm" fo:text-align="start" style:justify-single-word="false" fo:text-indent="0cm" style:auto-text-indent="false"/>
      <style:text-properties style:font-name="Courier New" style:font-name-asian="Times New Roman" style:font-name-complex="Courier New" style:font-size-complex="10pt" style:language-complex="ar" style:country-complex="SA"/>
    </style:style>
    <style:style style:name="Texte10" style:family="paragraph" style:parent-style-name="Texte1" style:next-style-name="Ret_20_1">
      <style:paragraph-properties fo:margin-top="0cm" fo:margin-bottom="0.071cm" fo:keep-with-next="always"/>
    </style:style>
    <style:style style:name="Ret_20_1" style:display-name="Ret 1" style:family="paragraph" style:parent-style-name="Texte1">
      <style:paragraph-properties fo:margin-left="0.499cm" fo:margin-right="0cm" fo:margin-top="0cm" fo:margin-bottom="0.071cm" fo:text-indent="0cm" style:auto-text-indent="false"/>
    </style:style>
    <style:style style:name="Ret_20_10" style:display-name="Ret 10" style:family="paragraph" style:parent-style-name="Texte1" style:next-style-name="Texte1">
      <style:paragraph-properties fo:margin-left="0.499cm" fo:margin-right="0cm" fo:text-indent="0cm" style:auto-text-indent="false"/>
      <style:text-properties style:font-size-complex="10pt"/>
    </style:style>
    <style:style style:name="Citation1" style:family="paragraph" style:parent-style-name="Standard" style:next-style-name="Standard">
      <style:paragraph-properties fo:margin-left="1.6cm" fo:margin-right="0cm" fo:margin-top="0cm" fo:margin-bottom="0.212cm" fo:line-height="0.494cm" fo:text-indent="0.15cm" style:auto-text-indent="false" style:text-autospace="none" style:punctuation-wrap="simple" style:vertical-align="baseline"/>
      <style:text-properties fo:font-size="9pt" fo:font-style="italic" style:font-name-asian="Times New Roman" style:font-size-asian="9pt" style:font-style-asian="italic" style:font-name-complex="Times New Roman" style:font-size-complex="9pt" style:language-complex="ar" style:country-complex="SA"/>
    </style:style>
    <style:style style:name="Encadré" style:family="paragraph" style:parent-style-name="Standard">
      <style:paragraph-properties fo:margin-left="0cm" fo:margin-right="0cm" fo:margin-top="0cm" fo:margin-bottom="0.071cm" fo:text-indent="0.25cm" style:auto-text-indent="false" fo:keep-with-next="always" style:text-autospace="none" style:punctuation-wrap="simple" style:vertical-align="baseline"/>
      <style:text-properties style:font-name-asian="Times New Roman" style:font-name-complex="Times New Roman" style:font-size-complex="10pt" style:language-complex="ar" style:country-complex="SA"/>
    </style:style>
    <style:style style:name="Default" style:family="paragraph">
      <style:paragraph-properties fo:orphans="2" fo:widows="2" style:text-autospace="none"/>
      <style:text-properties fo:color="#000000" style:font-name="Cambria" fo:font-size="12pt" fo:language="fr" fo:country="FR" style:font-name-asian="Arial" style:font-size-asian="12pt" style:font-name-complex="Cambria" style:font-size-complex="12pt" style:language-complex="ar" style:country-complex="SA"/>
    </style:style>
    <style:style style:name="Style3" style:family="paragraph" style:parent-style-name="Heading_20_2" style:next-style-name="Corps" style:list-style-name="">
      <style:paragraph-properties fo:margin-left="0.3cm" fo:margin-right="0cm" fo:text-indent="-0.3cm" style:auto-text-indent="false"/>
      <style:text-properties style:language-complex="fr" style:country-complex="FR"/>
    </style:style>
    <style:style style:name="Style2" style:family="paragraph" style:parent-style-name="Heading_20_2" style:next-style-name="Corps" style:list-style-name="">
      <style:paragraph-properties fo:margin-left="0.3cm" fo:margin-right="0cm" fo:text-indent="-0.3cm" style:auto-text-indent="false"/>
    </style:style>
    <style:style style:name="Body" style:family="paragraph">
      <style:paragraph-properties fo:margin-top="0cm" fo:margin-bottom="0.423cm" fo:orphans="2" fo:widows="2"/>
      <style:text-properties fo:color="#000000" style:font-name="Helvetica" fo:font-size="12pt" fo:language="en" fo:country="US" style:font-name-asian="Helvetica" style:font-size-asian="12pt" style:font-name-complex="Calibri" style:font-size-complex="10pt" style:language-complex="ar" style:country-complex="SA"/>
    </style:style>
    <style:style style:name="Footnote" style:family="paragraph" style:parent-style-name="Standard" style:class="extra">
      <style:paragraph-properties fo:margin-left="0cm" fo:margin-right="0cm" fo:margin-top="0cm" fo:margin-bottom="0cm" fo:text-align="start" style:justify-single-word="false" fo:text-indent="0cm" style:auto-text-indent="false"/>
      <style:text-properties style:font-name-complex="Arial"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Bullet" style:family="paragraph" style:parent-style-name="Standard" style:list-style-name="WW8Num7">
      <style:paragraph-properties fo:margin-top="0cm" fo:margin-bottom="0cm" fo:text-align="start" style:justify-single-word="false"/>
      <style:text-properties fo:font-size="11pt" style:font-name-asian="Times" style:font-size-asian="11pt" style:font-size-complex="10pt" style:language-complex="ar" style:country-complex="SA"/>
    </style:style>
    <style:style style:name="Bullet_20_1" style:display-name="Bullet 1" style:family="paragraph" style:parent-style-name="Bullet"/>
    <style:style style:name="WW8Num1z0" style:family="text">
      <style:text-properties style:font-name="Wingdings" fo:font-size="9pt" fo:font-style="normal" fo:font-weight="normal" style:font-size-asian="9pt" style:font-style-asian="normal" style:font-weight-asian="normal"/>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Arial"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fo:font-size="10pt" style:font-size-asian="10pt" style:font-name-complex="Times New Roman" style:font-size-complex="9pt"/>
    </style:style>
    <style:style style:name="WW8Num5z1" style:family="text">
      <style:text-properties style:font-name="Tahoma" fo:font-size="9pt" style:font-size-asian="9pt" style:font-name-complex="StarSymbol" style:font-size-complex="9pt"/>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10z0" style:family="text">
      <style:text-properties style:font-name="Wingdings" fo:font-size="9pt" fo:font-style="normal" fo:font-weight="normal" style:font-size-asian="9pt" style:font-style-asian="normal" style:font-weight-asian="normal"/>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3z0" style:family="text">
      <style:text-properties style:font-name="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Police_20_par_20_défaut" style:display-name="Police par défaut" style:family="text"/>
    <style:style style:name="Titre_20_1_20_Car" style:display-name="Titre 1 Car" style:family="text" style:parent-style-name="Police_20_par_20_défaut">
      <style:text-properties style:font-name="Arial" fo:language="en" fo:country="GB" fo:font-weight="bold" style:letter-kerning="true" style:font-name-asian="Arial Unicode MS1" style:font-weight-asian="bold" style:font-name-complex="Arial" style:font-size-complex="12pt" style:language-complex="fr" style:country-complex="FR" style:font-weight-complex="bold"/>
    </style:style>
    <style:style style:name="Titre_20_2_20_Car" style:display-name="Titre 2 Car" style:family="text" style:parent-style-name="Police_20_par_20_défaut">
      <style:text-properties style:font-name="Arial" fo:language="en" fo:country="GB" fo:font-style="italic" fo:font-weight="bold" style:font-name-asian="Arial Unicode MS1" style:font-style-asian="italic" style:font-weight-asian="bold" style:font-name-complex="Arial" style:font-size-complex="12pt" style:language-complex="fr" style:country-complex="FR" style:font-style-complex="italic" style:font-weight-complex="bold"/>
    </style:style>
    <style:style style:name="Titre_20_3_20_Car" style:display-name="Titre 3 Car" style:family="text" style:parent-style-name="Police_20_par_20_défaut">
      <style:text-properties fo:color="#000000" style:font-name="Arial" fo:language="en" fo:country="GB" fo:font-style="italic" style:font-name-asian="Arial Unicode MS1" style:font-style-asian="italic" style:font-name-complex="Arial" style:font-size-complex="11pt" style:language-complex="fr" style:country-complex="FR" style:font-weight-complex="bold"/>
    </style:style>
    <style:style style:name="Titre_20_4_20_Car" style:display-name="Titre 4 Car" style:family="text" style:parent-style-name="Police_20_par_20_défaut">
      <style:text-properties style:font-name="Arial" fo:font-size="12pt" fo:language="en" fo:country="GB" fo:font-style="italic" fo:font-weight="bold" style:font-name-asian="Arial Unicode MS1" style:font-size-asian="12pt" style:font-style-asian="italic" style:font-weight-asian="bold" style:font-name-complex="StarSymbol" style:font-size-complex="12pt" style:language-complex="fr" style:country-complex="FR" style:font-style-complex="italic" style:font-weight-complex="bold"/>
    </style:style>
    <style:style style:name="Titre_20_5_20_Car" style:display-name="Titre 5 Car" style:family="text" style:parent-style-name="Police_20_par_20_défaut">
      <style:text-properties style:font-name="Cambria" fo:language="en" fo:country="GB" fo:font-style="italic" fo:font-weight="bold" style:font-style-asian="italic" style:font-weight-asian="bold" style:font-size-complex="11pt" style:language-complex="en" style:country-complex="US"/>
    </style:style>
    <style:style style:name="Titre_20_6_20_Car" style:display-name="Titre 6 Car" style:family="text" style:parent-style-name="Police_20_par_20_défaut">
      <style:text-properties style:font-name="Arial" fo:language="en" fo:country="GB" fo:font-style="italic" style:font-style-asian="italic" style:font-size-complex="11pt" style:language-complex="en" style:country-complex="US" style:font-style-complex="italic"/>
    </style:style>
    <style:style style:name="Titre_20_7_20_Car" style:display-name="Titre 7 Car" style:family="text" style:parent-style-name="Police_20_par_20_défaut">
      <style:text-properties fo:color="#404040" style:font-name="Cambria" fo:font-style="italic" style:font-name-asian="Times New Roman" style:font-style-asian="italic" style:font-name-complex="Times New Roman" style:font-style-complex="italic"/>
    </style:style>
    <style:style style:name="Titre_20_8_20_Car" style:display-name="Titre 8 Car" style:family="text" style:parent-style-name="Police_20_par_20_défaut">
      <style:text-properties fo:color="#4f81bd" style:font-name="Cambria" fo:font-size="10pt" style:font-name-asian="Times New Roman" style:font-size-asian="10pt" style:font-name-complex="Times New Roman" style:font-size-complex="10pt"/>
    </style:style>
    <style:style style:name="Titre_20_9_20_Car" style:display-name="Titre 9 Car" style:family="text" style:parent-style-name="Police_20_par_20_défaut">
      <style:text-properties fo:color="#404040" style:font-name="Cambria" fo:font-size="10pt" fo:font-style="italic" style:font-name-asian="Times New Roman" style:font-size-asian="10pt" style:font-style-asian="italic" style:font-name-complex="Times New Roman" style:font-size-complex="10pt" style:font-style-complex="italic"/>
    </style:style>
    <style:style style:name="Titre_20_Car" style:display-name="Titre Car" style:family="text" style:parent-style-name="Police_20_par_20_défaut">
      <style:text-properties fo:color="#17365d" style:font-name="Cambria" fo:font-size="26pt" fo:letter-spacing="0.009cm" style:letter-kerning="true" style:font-name-asian="Times New Roman" style:font-size-asian="26pt" style:font-name-complex="Times New Roman" style:font-size-complex="26pt"/>
    </style:style>
    <style:style style:name="Sous-titre_20_Car" style:display-name="Sous-titre Car" style:family="text" style:parent-style-name="Police_20_par_20_défaut">
      <style:text-properties fo:color="#4f81bd" style:font-name="Cambria" fo:font-size="12pt" fo:letter-spacing="0.026cm" fo:font-style="italic" style:font-name-asian="Times New Roman" style:font-size-asian="12pt" style:font-style-asian="italic" style:font-name-complex="Times New Roman" style:font-size-complex="12pt"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Emphasis" style:family="text" style:parent-style-name="Police_20_par_20_défaut">
      <style:text-properties fo:font-style="italic" style:font-style-asian="italic" style:font-style-complex="italic"/>
    </style:style>
    <style:style style:name="Sans_20_interligne_20_Car" style:display-name="Sans interligne Car" style:family="text" style:parent-style-name="Police_20_par_20_défaut">
      <style:text-properties fo:font-size="11pt" fo:language="en" fo:country="US" style:font-size-asian="11pt" style:font-size-complex="11pt" style:language-complex="en" style:country-complex="US"/>
    </style:style>
    <style:style style:name="Citation_20_Car" style:display-name="Citation Car" style:family="text" style:parent-style-name="Police_20_par_20_défaut">
      <style:text-properties fo:color="#000000" style:font-name="Times New Roman" fo:font-size="10pt" fo:language="fr" fo:country="FR" fo:font-style="italic" style:font-size-asian="10pt" style:font-style-asian="italic" style:font-style-complex="italic"/>
    </style:style>
    <style:style style:name="Citation_20_intense_20_Car" style:display-name="Citation intense Car" style:family="text" style:parent-style-name="Police_20_par_20_défaut">
      <style:text-properties fo:color="#4f81bd" fo:font-style="italic" fo:font-weight="bold" style:font-style-asian="italic" style:font-weight-asian="bold" style:font-style-complex="italic" style:font-weight-complex="bold"/>
    </style:style>
    <style:style style:name="Emphase_20_pâle" style:display-name="Emphase pâle" style:family="text" style:parent-style-name="Police_20_par_20_défaut">
      <style:text-properties fo:color="#808080" fo:font-style="italic" style:font-style-asian="italic" style:font-style-complex="italic"/>
    </style:style>
    <style:style style:name="Emphase_20_intense" style:display-name="Emphase intense" style:family="text" style:parent-style-name="Police_20_par_20_défaut">
      <style:text-properties fo:color="#4f81bd" fo:font-style="italic" fo:font-weight="bold" style:font-style-asian="italic" style:font-weight-asian="bold" style:font-style-complex="italic" style:font-weight-complex="bold"/>
    </style:style>
    <style:style style:name="Référence_20_pâle" style:display-name="Référence pâle" style:family="text" style:parent-style-name="Police_20_par_20_défaut">
      <style:text-properties fo:font-variant="small-caps" fo:color="#c0504d" style:text-underline-style="solid" style:text-underline-width="auto" style:text-underline-color="font-color"/>
    </style:style>
    <style:style style:name="Référence_20_intense" style:display-name="Référence intense" style:family="text" style:parent-style-name="Police_20_par_20_défaut">
      <style:text-properties fo:font-variant="small-caps" fo:color="#c0504d" fo:letter-spacing="0.009cm" style:text-underline-style="solid" style:text-underline-width="auto" style:text-underline-color="font-color" fo:font-weight="bold" style:font-weight-asian="bold" style:font-weight-complex="bold"/>
    </style:style>
    <style:style style:name="Titre_20_du_20_livre" style:display-name="Titre du livre" style:family="text" style:parent-style-name="Police_20_par_20_défaut">
      <style:text-properties fo:font-variant="small-caps" fo:letter-spacing="0.009cm" fo:font-weight="bold" style:font-weight-asian="bold" style:font-weight-complex="bold"/>
    </style:style>
    <style:style style:name="En-tête_20_Car" style:display-name="En-tête Car" style:family="text" style:parent-style-name="Police_20_par_20_défaut">
      <style:text-properties style:font-name="Times New Roman" fo:font-size="10pt" style:font-size-asian="10pt"/>
    </style:style>
    <style:style style:name="Pied_20_de_20_page_20_Car" style:display-name="Pied de page Car" style:family="text" style:parent-style-name="Police_20_par_20_défaut">
      <style:text-properties style:font-name="Times New Roman" fo:font-size="10pt" style:font-size-asian="10pt"/>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Corps_20_de_20_texte_20_Car" style:display-name="Corps de texte Car" style:family="text" style:parent-style-name="Police_20_par_20_défaut">
      <style:text-properties style:font-name="Times New Roman" fo:font-size="12pt" fo:language="fr" fo:country="FR" style:font-name-asian="Arial Unicode MS1" style:font-size-asian="12pt" style:font-name-complex="Tahoma" style:font-size-complex="12pt" style:language-complex="fr" style:country-complex="FR"/>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Last_20_Name" style:display-name="Last Name" style:family="text" style:parent-style-name="Police_20_par_20_défaut">
      <style:text-properties style:font-name="Times New Roman" fo:font-size="12pt" fo:letter-spacing="normal" style:letter-kerning="true" style:font-size-asian="12pt" style:font-size-complex="12pt"/>
    </style:style>
    <style:style style:name="quoted21" style:family="text" style:parent-style-name="Police_20_par_20_défaut">
      <style:text-properties style:font-name-asian="Times New Roman"/>
    </style:style>
    <style:style style:name="Footnote_20_Symbol" style:display-name="Footnote Symbol" style:family="text" style:parent-style-name="Police_20_par_20_défaut">
      <style:text-properties style:text-position="super 58%"/>
    </style:style>
    <style:style style:name="Préformaté_20_HTML_20_Car" style:display-name="Préformaté HTML Car" style:family="text" style:parent-style-name="Police_20_par_20_défaut">
      <style:text-properties style:font-name="Courier New" fo:font-size="10pt" fo:language="fr" fo:country="FR" style:font-name-asian="Times New Roman" style:font-size-asian="10pt" style:font-name-complex="Courier New" style:font-size-complex="10pt" style:language-complex="ar" style:country-complex="SA"/>
    </style:style>
    <style:style style:name="Style2_20_Car" style:display-name="Style2 Car" style:family="text" style:parent-style-name="Titre_20_2_20_Car">
      <style:text-properties fo:font-style="italic" style:font-style-asian="italic" style:font-weight-complex="bold"/>
    </style:style>
    <style:style style:name="Note_20_de_20_bas_20_de_20_page_20_Car" style:display-name="Note de bas de page Car" style:family="text" style:parent-style-name="Police_20_par_20_défaut">
      <style:text-properties style:font-name="Arial" fo:language="en" fo:country="GB" style:font-name-complex="Arial"/>
    </style:style>
    <style:style style:name="Note_20_de_20_bas_20_de_20_page_20_Car1" style:display-name="Note de bas de page Car1" style:family="text" style:parent-style-name="Police_20_par_20_défaut">
      <style:text-properties style:font-name="Arial" fo:language="en" fo:country="GB" style:language-complex="en" style:country-complex="US"/>
    </style:style>
    <style:style style:name="Footnote_20_Text_20_Char" style:display-name="Footnote Text Char" style:family="text" style:parent-style-name="Police_20_par_20_défaut">
      <style:text-properties style:font-name="Arial" fo:font-size="10pt" fo:language="en" fo:country="GB" style:font-size-asian="10pt" style:font-name-complex="Times New Roman" style:font-size-complex="10pt"/>
    </style:style>
    <style:style style:name="Caractère_20_de_20_note_20_de_20_bas_20_de_20_page" style:display-name="Caractère de note de bas de page"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fo:text-indent="-0.3cm" fo:margin-left="0.3cm"/>
        </style:list-level-properties>
      </text:outline-level-style>
      <text:outline-level-style text:level="2" style:num-suffix="-" style:num-format="1" text:display-levels="2">
        <style:list-level-properties text:list-level-position-and-space-mode="label-alignment">
          <style:list-level-label-alignment text:label-followed-by="space" fo:text-indent="-0.3cm" fo:margin-left="1.552cm"/>
        </style:list-level-properties>
      </text:outline-level-style>
      <text:outline-level-style text:level="3" style:num-suffix="-" style:num-format="1" text:display-levels="3">
        <style:list-level-properties text:list-level-position-and-space-mode="label-alignment" fo:text-align="end">
          <style:list-level-label-alignment text:label-followed-by="space" fo:text-indent="1.801cm" fo:margin-left="1.452cm"/>
        </style:list-level-properties>
      </text:outline-level-style>
      <text:outline-level-style text:level="4" style:num-suffix="-" style:num-format="a" style:num-letter-sync="true" text:display-levels="4">
        <style:list-level-properties text:list-level-position-and-space-mode="label-alignment">
          <style:list-level-label-alignment text:label-followed-by="space" fo:text-indent="-0.3cm" fo:margin-left="2.702cm"/>
        </style:list-level-properties>
      </text:outline-level-style>
      <text:outline-level-style text:level="5" style:num-suffix="." style:num-format="">
        <style:list-level-properties text:list-level-position-and-space-mode="label-alignment">
          <style:list-level-label-alignment text:label-followed-by="space" fo:text-indent="-0.3cm" fo:margin-left="3.503cm"/>
        </style:list-level-properties>
      </text:outline-level-style>
      <text:outline-level-style text:level="6" style:num-suffix="." style:num-format="a" style:num-letter-sync="true" text:display-levels="4">
        <style:list-level-properties text:list-level-position-and-space-mode="label-alignment" fo:text-align="end">
          <style:list-level-label-alignment text:label-followed-by="space" fo:text-indent="-0.3cm" fo:margin-left="4.304cm"/>
        </style:list-level-properties>
      </text:outline-level-style>
      <text:outline-level-style text:level="7" style:num-suffix="." style:num-format="1">
        <style:list-level-properties text:list-level-position-and-space-mode="label-alignment">
          <style:list-level-label-alignment text:label-followed-by="listtab" fo:text-indent="-0.3cm" fo:margin-left="5.105cm"/>
        </style:list-level-properties>
      </text:outline-level-style>
      <text:outline-level-style text:level="8" style:num-suffix="." style:num-format="a" style:num-letter-sync="true">
        <style:list-level-properties text:list-level-position-and-space-mode="label-alignment">
          <style:list-level-label-alignment text:label-followed-by="listtab" fo:text-indent="-0.3cm" fo:margin-left="5.906cm"/>
        </style:list-level-properties>
      </text:outline-level-style>
      <text:outline-level-style text:level="9" style:num-suffix="." style:num-format="i">
        <style:list-level-properties text:list-level-position-and-space-mode="label-alignment" fo:text-align="end">
          <style:list-level-label-alignment text:label-followed-by="listtab" fo:text-indent="-0.3cm" fo:margin-left="6.70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1">
        <style:list-level-properties text:list-level-position-and-space-mode="label-alignment">
          <style:list-level-label-alignment text:label-followed-by="space" fo:text-indent="-0.762cm" fo:margin-left="1.397cm"/>
        </style:list-level-properties>
      </text:list-level-style-number>
      <text:list-level-style-number text:level="3" style:num-suffix="." style:num-format="1" text:display-levels="2">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3">
        <style:list-level-properties text:list-level-position-and-space-mode="label-alignment">
          <style:list-level-label-alignment text:label-followed-by="space" fo:text-indent="-1.143cm" fo:margin-left="3.048cm"/>
        </style:list-level-properties>
      </text:list-level-style-number>
      <text:list-level-style-number text:level="5" style:num-suffix=")." style:num-format="i">
        <style:list-level-properties text:list-level-position-and-space-mode="label-alignment">
          <style:list-level-label-alignment text:label-followed-by="space"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52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885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15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5.96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77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436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Tahoma"/>
      </text:list-level-style-bullet>
      <text:list-level-style-bullet text:level="3" text:style-name="WW8Num5z1"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Tahoma"/>
      </text:list-level-style-bullet>
      <text:list-level-style-bullet text:level="4" text:style-name="WW8Num5z1"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Tahoma"/>
      </text:list-level-style-bullet>
      <text:list-level-style-bullet text:level="5" text:style-name="WW8Num5z1" style:num-suffix="." text:bullet-char="—">
        <style:list-level-properties text:list-level-position-and-space-mode="label-alignment">
          <style:list-level-label-alignment text:label-followed-by="listtab" text:list-tab-stop-position="2cm" fo:text-indent="-0.4cm" fo:margin-left="2cm"/>
        </style:list-level-properties>
        <style:text-properties style:font-name="Tahoma"/>
      </text:list-level-style-bullet>
      <text:list-level-style-bullet text:level="6" text:style-name="WW8Num5z1"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Tahoma"/>
      </text:list-level-style-bullet>
      <text:list-level-style-bullet text:level="7" text:style-name="WW8Num5z1"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Tahoma"/>
      </text:list-level-style-bullet>
      <text:list-level-style-bullet text:level="8" text:style-name="WW8Num5z1"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Tahoma"/>
      </text:list-level-style-bullet>
      <text:list-level-style-bullet text:level="9" text:style-name="WW8Num5z1"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space" fo:text-indent="-0.635cm" fo:margin-left="1.921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191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4.46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73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001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271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9.54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811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0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space" fo:text-indent="-0.3cm" fo:margin-left="0.3cm"/>
        </style:list-level-properties>
      </text:list-level-style-number>
      <text:list-level-style-number text:level="2" style:num-suffix="-" style:num-format="1" text:display-levels="2">
        <style:list-level-properties text:list-level-position-and-space-mode="label-alignment">
          <style:list-level-label-alignment text:label-followed-by="space" fo:text-indent="-0.3cm" fo:margin-left="1.552cm"/>
        </style:list-level-properties>
      </text:list-level-style-number>
      <text:list-level-style-number text:level="3" style:num-suffix="-" style:num-format="1" text:display-levels="3">
        <style:list-level-properties text:list-level-position-and-space-mode="label-alignment" fo:text-align="end">
          <style:list-level-label-alignment text:label-followed-by="space" fo:text-indent="1.801cm" fo:margin-left="1.452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space" fo:text-indent="-0.3cm" fo:margin-left="2.702cm"/>
        </style:list-level-properties>
      </text:list-level-style-number>
      <text:list-level-style-number text:level="5" style:num-suffix="." style:num-format="">
        <style:list-level-properties text:list-level-position-and-space-mode="label-alignment">
          <style:list-level-label-alignment text:label-followed-by="space" fo:text-indent="-0.3cm" fo:margin-left="3.503cm"/>
        </style:list-level-properties>
      </text:list-level-style-number>
      <text:list-level-style-number text:level="6" style:num-suffix="." style:num-format="a" style:num-letter-sync="true" text:display-levels="4">
        <style:list-level-properties text:list-level-position-and-space-mode="label-alignment" fo:text-align="end">
          <style:list-level-label-alignment text:label-followed-by="space" fo:text-indent="-0.3cm" fo:margin-left="4.304cm"/>
        </style:list-level-properties>
      </text:list-level-style-number>
      <text:list-level-style-number text:level="7" style:num-suffix="." style:num-format="1">
        <style:list-level-properties text:list-level-position-and-space-mode="label-alignment">
          <style:list-level-label-alignment text:label-followed-by="listtab" fo:text-indent="-0.3cm" fo:margin-left="5.1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3cm" fo:margin-left="5.906cm"/>
        </style:list-level-properties>
      </text:list-level-style-number>
      <text:list-level-style-number text:level="9" style:num-suffix="." style:num-format="i">
        <style:list-level-properties text:list-level-position-and-space-mode="label-alignment" fo:text-align="end">
          <style:list-level-label-alignment text:label-followed-by="listtab" fo:text-indent="-0.3cm" fo:margin-left="6.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text-indent="-0.3cm" fo:margin-left="0.3cm"/>
        </style:list-level-properties>
      </text:list-level-style-number>
      <text:list-level-style-number text:level="2" style:num-suffix="-" style:num-format="1" text:display-levels="2">
        <style:list-level-properties text:list-level-position-and-space-mode="label-alignment">
          <style:list-level-label-alignment text:label-followed-by="space" fo:text-indent="-0.3cm" fo:margin-left="1.101cm"/>
        </style:list-level-properties>
      </text:list-level-style-number>
      <text:list-level-style-number text:level="3" style:num-suffix="-" style:num-format="1" text:display-levels="3">
        <style:list-level-properties text:list-level-position-and-space-mode="label-alignment" fo:text-align="end">
          <style:list-level-label-alignment text:label-followed-by="space" fo:text-indent="1.801cm" fo:margin-left="1.452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space" fo:text-indent="-0.3cm" fo:margin-left="2.702cm"/>
        </style:list-level-properties>
      </text:list-level-style-number>
      <text:list-level-style-number text:level="5" style:num-suffix="." style:num-format="">
        <style:list-level-properties text:list-level-position-and-space-mode="label-alignment">
          <style:list-level-label-alignment text:label-followed-by="space" fo:text-indent="-0.3cm" fo:margin-left="3.503cm"/>
        </style:list-level-properties>
      </text:list-level-style-number>
      <text:list-level-style-number text:level="6" style:num-suffix="." style:num-format="a" style:num-letter-sync="true" text:display-levels="4">
        <style:list-level-properties text:list-level-position-and-space-mode="label-alignment" fo:text-align="end">
          <style:list-level-label-alignment text:label-followed-by="space" fo:text-indent="-0.3cm" fo:margin-left="4.304cm"/>
        </style:list-level-properties>
      </text:list-level-style-number>
      <text:list-level-style-number text:level="7" style:num-suffix="." style:num-format="1">
        <style:list-level-properties text:list-level-position-and-space-mode="label-alignment">
          <style:list-level-label-alignment text:label-followed-by="listtab" fo:text-indent="-0.3cm" fo:margin-left="5.1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3cm" fo:margin-left="5.906cm"/>
        </style:list-level-properties>
      </text:list-level-style-number>
      <text:list-level-style-number text:level="9" style:num-suffix="." style:num-format="i">
        <style:list-level-properties text:list-level-position-and-space-mode="label-alignment" fo:text-align="end">
          <style:list-level-label-alignment text:label-followed-by="listtab" fo:text-indent="-0.3cm" fo:margin-left="6.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9cm" fo:text-indent="0.501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206cm" fo:margin-right="0cm" fo:text-align="start" style:justify-single-word="false" fo:text-indent="0cm" style:auto-text-indent="false">
        <style:tab-stops>
          <style:tab-stop style:position="17.094cm" style:type="right"/>
        </style:tab-stops>
      </style:paragraph-properties>
      <style:text-properties fo:font-size="8pt" fo:font-style="italic" style:font-size-asian="8pt" style:font-style-asian="italic" style:font-size-complex="8pt"/>
    </style:style>
    <style:style style:name="MP2" style:family="paragraph" style:parent-style-name="Header">
      <style:text-properties fo:font-size="8pt" fo:font-style="italic" style:font-size-asian="8pt" style:font-style-asian="italic" style:font-size-complex="8pt" style:font-style-complex="italic"/>
    </style:style>
    <style:style style:name="MP3" style:family="paragraph" style:parent-style-name="Footer">
      <style:paragraph-properties fo:margin-left="0cm" fo:margin-right="0cm" fo:text-indent="0cm" style:auto-text-indent="false">
        <style:tab-stops>
          <style:tab-stop style:position="8.502cm" style:type="center"/>
          <style:tab-stop style:position="15.46cm"/>
        </style:tab-stops>
      </style:paragraph-properties>
    </style:style>
    <style:style style:name="MT1" style:family="text">
      <style:text-properties style:font-style-complex="italic"/>
    </style:style>
    <style:style style:name="MT2" style:family="text">
      <style:text-properties style:text-position="super 58%" style:font-style-complex="italic"/>
    </style:style>
    <style:style style:name="MT3" style:family="text">
      <style:text-properties fo:font-size="8pt" style:font-size-asian="8pt" style:font-size-complex="8pt"/>
    </style:style>
    <style:page-layout style:name="Mpm1">
      <style:page-layout-properties fo:page-width="20.999cm" fo:page-height="29.699cm" style:num-format="1" style:print-orientation="portrait" fo:margin-top="1.251cm" fo:margin-bottom="1.251cm" fo:margin-left="1.905cm" fo:margin-right="1.905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89cm" fo:margin-left="0cm" fo:margin-right="0cm" fo:margin-bottom="1.191cm" style:dynamic-spacing="true"/>
      </style:header-style>
      <style:footer-style>
        <style:header-footer-properties fo:min-height="1.289cm" fo:margin-left="0cm" fo:margin-right="0cm" fo:margin-top="1.191cm" style:dynamic-spacing="true"/>
      </style:footer-style>
    </style:page-layout>
    <style:page-layout style:name="Mpm2">
      <style:page-layout-properties fo:page-width="20.999cm" fo:page-height="29.699cm" style:num-format="1" style:print-orientation="portrait" fo:margin-top="2.54cm" fo:margin-bottom="2.54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8</text:span><text:span text:style-name="MT2">th</text:span><text:span text:style-name="MT1"> May 2009<text:tab/></text:span>S-TEAM</text:p>
        <text:p text:style-name="MP2"/>
      </style:header>
      <style:footer>
        <text:p text:style-name="MP3"><text:span text:style-name="MT3">Michel Grangeat<text:tab/></text:span><text:span text:style-name="MT3"><text:page-number text:select-page="current">6</text:page-number></text:span><text:span text:style-name="MT3">/</text:span><text:span text:style-name="MT3"><text:page-count>7</text:page-count></text:span><text:span text:style-name="MT3"><text:tab/><text:tab/>2009</text:span><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Grangeat  </meta:initial-creator>
    <meta:creation-date>2009-03-11T13:14:00</meta:creation-date>
    <dc:date>2009-05-19T11:58:44.98</dc:date>
    <meta:print-date>2009-04-01T14:27:22.59</meta:print-date>
    <meta:editing-cycles>19</meta:editing-cycles>
    <meta:editing-duration>PT08H36M37S</meta:editing-duration>
    <meta:generator>OpenOffice.org/3.0$Win32 OpenOffice.org_project/300m15$Build-9379</meta:generator>
    <meta:printed-by>Michel Grangeat</meta:printed-by>
    <meta:document-statistic meta:table-count="0" meta:image-count="1" meta:object-count="0" meta:page-count="7" meta:paragraph-count="133" meta:word-count="2929" meta:character-count="19566"/>
    <meta:user-defined meta:name="Info 2"/>
    <meta:user-defined meta:name="Info 3"/>
    <meta:user-defined meta:name="Info 4"/>
    <meta:user-defined meta:name="ZOTERO_PREF_1">LDFSnZ2n:http:://www.zotero.org/styles/apa:in-text:1:0:0</meta:user-defined>
  </office:meta>
</office:document-meta>
</file>